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7673in" style:use-optimal-column-width="false"/>
    </style:style>
    <style:style style:name="TableColumn25" style:family="table-column">
      <style:table-column-properties style:column-width="0.9604in" style:use-optimal-column-width="false"/>
    </style:style>
    <style:style style:name="TableColumn26" style:family="table-column">
      <style:table-column-properties style:column-width="0.9604in" style:use-optimal-column-width="false"/>
    </style:style>
    <style:style style:name="TableColumn27" style:family="table-column">
      <style:table-column-properties style:column-width="0.9597in" style:use-optimal-column-width="false"/>
    </style:style>
    <style:style style:name="TableColumn28" style:family="table-column">
      <style:table-column-properties style:column-width="0.9604in" style:use-optimal-column-width="false"/>
    </style:style>
    <style:style style:name="TableColumn29" style:family="table-column">
      <style:table-column-properties style:column-width="0.9597in" style:use-optimal-column-width="false"/>
    </style:style>
    <style:style style:name="TableColumn30" style:family="table-column">
      <style:table-column-properties style:column-width="0.9604in" style:use-optimal-column-width="false"/>
    </style:style>
    <style:style style:name="TableColumn31" style:family="table-column">
      <style:table-column-properties style:column-width="1.0541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3" style:family="table">
      <style:table-properties style:width="10.5333in" fo:margin-left="-0.1805in" table:align="left"/>
    </style:style>
    <style:style style:name="TableRow35" style:family="table-row">
      <style:table-row-properties style:min-row-height="0.7812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list-style-name="WWNum1" style:family="paragraph"/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清單段落" style:list-style-name="WWNum1" style:family="paragraph"/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清單段落" style:list-style-name="WWNum1" style:family="paragraph"/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" style:parent-style-name="清單段落" style:list-style-name="WWNum1" style:family="paragraph"/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清單段落" style:list-style-name="WWNum1" style:family="paragraph"/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清單段落" style:list-style-name="WWNum1" style:family="paragraph"/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清單段落" style:list-style-name="WWNum1" style:family="paragraph"/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清單段落" style:list-style-name="WWNum1" style:family="paragraph"/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清單段落" style:list-style-name="WWNum1" style:family="paragraph"/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清單段落" style:list-style-name="WWNum1" style:family="paragraph"/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1" style:parent-style-name="Standard" style:family="paragraph">
      <style:text-properties style:font-name="標楷體" style:font-name-asian="標楷體"/>
    </style:style>
    <style:style style:name="P162" style:parent-style-name="Standard" style:family="paragraph">
      <style:text-properties style:font-name="標楷體" style:font-name-asian="標楷體"/>
    </style:style>
    <style:style style:name="TableColumn164" style:family="table-column">
      <style:table-column-properties style:column-width="0.7673in" style:use-optimal-column-width="false"/>
    </style:style>
    <style:style style:name="TableColumn165" style:family="table-column">
      <style:table-column-properties style:column-width="0.9604in" style:use-optimal-column-width="false"/>
    </style:style>
    <style:style style:name="TableColumn166" style:family="table-column">
      <style:table-column-properties style:column-width="0.9604in" style:use-optimal-column-width="false"/>
    </style:style>
    <style:style style:name="TableColumn167" style:family="table-column">
      <style:table-column-properties style:column-width="0.9597in" style:use-optimal-column-width="false"/>
    </style:style>
    <style:style style:name="TableColumn168" style:family="table-column">
      <style:table-column-properties style:column-width="0.9604in" style:use-optimal-column-width="false"/>
    </style:style>
    <style:style style:name="TableColumn169" style:family="table-column">
      <style:table-column-properties style:column-width="0.9597in" style:use-optimal-column-width="false"/>
    </style:style>
    <style:style style:name="TableColumn170" style:family="table-column">
      <style:table-column-properties style:column-width="0.9604in" style:use-optimal-column-width="false"/>
    </style:style>
    <style:style style:name="TableColumn171" style:family="table-column">
      <style:table-column-properties style:column-width="1.0541in" style:use-optimal-column-width="false"/>
    </style:style>
    <style:style style:name="TableColumn172" style:family="table-column">
      <style:table-column-properties style:column-width="0.9833in" style:use-optimal-column-width="false"/>
    </style:style>
    <style:style style:name="TableColumn173" style:family="table-column">
      <style:table-column-properties style:column-width="0.9833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163" style:family="table">
      <style:table-properties style:width="10.5333in" fo:margin-left="-0.1805in" table:align="left"/>
    </style:style>
    <style:style style:name="TableRow175" style:family="table-row">
      <style:table-row-properties style:min-row-height="0.7812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 fo:letter-spacing="0.0006in" style:text-position="5% 100%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style:text-position="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text-position="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text-position="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text-position="5% 100%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weight-complex="bold" style:text-position="5% 100%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5" style:parent-style-name="清單段落" style:list-style-name="WWNum1" style:family="paragraph"/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3" style:parent-style-name="清單段落" style:list-style-name="WWNum1" style:family="paragraph"/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1" style:parent-style-name="清單段落" style:list-style-name="WWNum1" style:family="paragraph"/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清單段落" style:list-style-name="WWNum1" style:family="paragraph"/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7" style:parent-style-name="清單段落" style:list-style-name="WWNum1" style:family="paragraph"/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5" style:parent-style-name="清單段落" style:list-style-name="WWNum1" style:family="paragraph"/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3" style:parent-style-name="清單段落" style:list-style-name="WWNum1" style:family="paragraph"/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1" style:parent-style-name="清單段落" style:list-style-name="WWNum1" style:family="paragraph"/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9" style:parent-style-name="清單段落" style:list-style-name="WWNum1" style:family="paragraph"/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清單段落" style:list-style-name="WWNum1" style:family="paragraph"/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4" style:parent-style-name="Standard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Standard" style:family="paragraph">
      <style:paragraph-properties fo:break-before="page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0.984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0.984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328" style:family="table">
      <style:table-properties style:width="9.7451in" fo:margin-left="-0.0034in" table:align="left"/>
    </style:style>
    <style:style style:name="TableRow339" style:family="table-row">
      <style:table-row-properties style:min-row-height="0.7812in"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weight-complex="bold" fo:letter-spacing="0.0006in" style:text-position="5% 100%" fo:font-size="10pt" style:font-size-asian="10pt" style:font-size-complex="10pt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9" style:parent-style-name="清單段落" style:list-style-name="WWNum1" style:family="paragraph"/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7" style:parent-style-name="清單段落" style:list-style-name="WWNum1" style:family="paragraph"/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5" style:parent-style-name="清單段落" style:list-style-name="WWNum1" style:family="paragraph"/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3" style:parent-style-name="清單段落" style:list-style-name="WWNum1" style:family="paragraph"/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1" style:parent-style-name="清單段落" style:list-style-name="WWNum1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9" style:parent-style-name="清單段落" style:list-style-name="WWNum1" style:family="paragraph"/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7" style:parent-style-name="清單段落" style:list-style-name="WWNum1" style:family="paragraph"/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5" style:parent-style-name="清單段落" style:list-style-name="WWNum1" style:family="paragraph"/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3" style:parent-style-name="清單段落" style:list-style-name="WWNum1" style:family="paragraph"/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0" style:parent-style-name="Standard" style:family="paragraph">
      <style:text-properties style:font-name="標楷體" style:font-name-asian="標楷體"/>
    </style:style>
    <style:style style:name="P461" style:parent-style-name="Standard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Standard" style:family="paragraph">
      <style:paragraph-properties fo:break-before="page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9847in" style:use-optimal-column-width="false"/>
    </style:style>
    <style:style style:name="TableColumn488" style:family="table-column">
      <style:table-column-properties style:column-width="0.9847in" style:use-optimal-column-width="false"/>
    </style:style>
    <style:style style:name="TableColumn489" style:family="table-column">
      <style:table-column-properties style:column-width="0.984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0.9847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0.984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485" style:family="table">
      <style:table-properties style:width="9.7451in" fo:margin-left="-0.0034in" table:align="left"/>
    </style:style>
    <style:style style:name="TableRow496" style:family="table-row">
      <style:table-row-properties style:min-row-height="0.7812in" style:use-optimal-row-height="false"/>
    </style:style>
    <style:style style:name="TableCell4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8" style:parent-style-name="Standard" style:family="paragraph">
      <style:text-properties style:font-name="標楷體" style:font-name-asian="標楷體"/>
    </style:style>
    <style:style style:name="TableCell4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weight-complex="bold" fo:letter-spacing="0.0006in" style:text-position="5% 100%" fo:font-size="10pt" style:font-size-asian="10pt" style:font-size-complex="10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6" style:parent-style-name="清單段落" style:list-style-name="WWNum1" style:family="paragraph"/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4" style:parent-style-name="清單段落" style:list-style-name="WWNum1" style:family="paragraph"/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2" style:parent-style-name="清單段落" style:list-style-name="WWNum1" style:family="paragraph"/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0" style:parent-style-name="清單段落" style:list-style-name="WWNum1" style:family="paragraph"/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8" style:parent-style-name="清單段落" style:list-style-name="WWNum1" style:family="paragraph"/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6" style:parent-style-name="清單段落" style:list-style-name="WWNum1" style:family="paragraph"/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4" style:parent-style-name="清單段落" style:list-style-name="WWNum1" style:family="paragraph"/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2" style:parent-style-name="清單段落" style:list-style-name="WWNum1" style:family="paragraph"/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0" style:parent-style-name="清單段落" style:list-style-name="WWNum1" style:family="paragraph"/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7" style:parent-style-name="Standard" style:family="paragraph">
      <style:text-properties style:font-name="標楷體" style:font-name-asian="標楷體"/>
    </style:style>
    <style:style style:name="P618" style:parent-style-name="Standard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口試日期</text:span><text:span text:style-name="T4"><text:s text:c="2"/>108 <text:s/></text:span><text:span text:style-name="T5">年</text:span><text:span text:style-name="T6"><text:s/></text:span><text:span text:style-name="T7"><text:s/></text:span><text:span text:style-name="T8"><text:s/></text:span><text:span text:style-name="T9">月</text:span><text:span text:style-name="T10"><text:s/></text:span><text:span text:style-name="T11"><text:s text:c="4"/></text:span><text:span text:style-name="T12"><text:s/></text:span><text:span text:style-name="T13">日</text:span><text:span text:style-name="T14"><text:tab/></text:span><text:span text:style-name="T15">南臺科大企管系</text:span><text:span text:style-name="T16"><text:s text:c="2"/></text:span><text:span text:style-name="T17">企管</text:span><text:span text:style-name="T18">/</text:span><text:span text:style-name="T19">人資所</text:span><text:span text:style-name="T20"><text:s text:c="3"/></text:span><text:span text:style-name="T21">碩士論文指導老師</text:span><text:span text:style-name="T22">:</text:span></text:p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5">
            <text:p text:style-name="P39"><text:span text:style-name="T40">書面溝通能力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批判思考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生姓名</text:span></text:p>
          </table:table-cell>
          <table:table-cell table:style-name="TableCell48">
            <text:p text:style-name="P49"><text:span text:style-name="T50">寫作的背景及目的</text:span></text:p>
          </table:table-cell>
          <table:table-cell table:style-name="TableCell51">
            <text:p text:style-name="P52"><text:span text:style-name="T53">寫作內容構思</text:span></text:p>
          </table:table-cell>
          <table:table-cell table:style-name="TableCell54">
            <text:p text:style-name="P55"><text:span text:style-name="T56">寫作語法技巧控制</text:span></text:p>
          </table:table-cell>
          <table:table-cell table:style-name="TableCell57">
            <text:p text:style-name="P58"><text:span text:style-name="T59">呈現資料來源及佐以事實為證</text:span></text:p>
          </table:table-cell>
          <table:table-cell table:style-name="TableCell60">
            <text:p text:style-name="P61"><text:span text:style-name="T62">其語法及技巧能控制得宜</text:span></text:p>
          </table:table-cell>
          <table:table-cell table:style-name="TableCell63">
            <text:p text:style-name="P64"><text:span text:style-name="T65">總結議題</text:span></text:p>
          </table:table-cell>
          <table:table-cell table:style-name="TableCell66">
            <text:p text:style-name="P67"><text:span text:style-name="T68">考量議題背景及假設</text:span></text:p>
          </table:table-cell>
          <table:table-cell table:style-name="TableCell69">
            <text:p text:style-name="P70"><text:span text:style-name="T71">分析支持事證及數據</text:span></text:p>
          </table:table-cell>
          <table:table-cell table:style-name="TableCell72">
            <text:p text:style-name="P73"><text:span text:style-name="T74">使用其他觀點</text:span></text:p>
          </table:table-cell>
          <table:table-cell table:style-name="TableCell75">
            <text:p text:style-name="P76"><text:span text:style-name="T77">評估、結論、含義及後果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list text:style-name="WWNum1">
              <text:list-item>
                <text:p text:style-name="P82"><text:span text:style-name="T83"><text:s/>○ <text:s text:c="2"/>○</text:span></text:p>
              </text:list-item>
            </text:list>
            <text:p text:style-name="Standard"><text:span text:style-name="T84">不符</text:span><text:span text:style-name="T85"><text:s/></text:span><text:span text:style-name="T86">符合</text:span><text:span text:style-name="T87"><text:s/></text:span><text:span text:style-name="T88">優良</text:span></text:p>
          </table:table-cell>
          <table:table-cell table:style-name="TableCell89">
            <text:list text:style-name="WWNum1" text:continue-numbering="true">
              <text:list-item>
                <text:p text:style-name="P90"><text:span text:style-name="T91"><text:s/>○ <text:s text:c="3"/>○</text:span></text:p>
              </text:list-item>
            </text:list>
            <text:p text:style-name="Standard"><text:span text:style-name="T92">不符</text:span><text:span text:style-name="T93"><text:s/></text:span><text:span text:style-name="T94">符合</text:span><text:span text:style-name="T95"><text:s/></text:span><text:span text:style-name="T96">優良</text:span></text:p>
          </table:table-cell>
          <table:table-cell table:style-name="TableCell97">
            <text:list text:style-name="WWNum1" text:continue-numbering="true">
              <text:list-item>
                <text:p text:style-name="P98"><text:span text:style-name="T99"><text:s/>○ <text:s text:c="3"/>○</text:span></text:p>
              </text:list-item>
            </text:list>
            <text:p text:style-name="Standard"><text:span text:style-name="T100">不符</text:span><text:span text:style-name="T101"><text:s/></text:span><text:span text:style-name="T102">符合</text:span><text:span text:style-name="T103"><text:s/></text:span><text:span text:style-name="T104">優良</text:span></text:p>
          </table:table-cell>
          <table:table-cell table:style-name="TableCell105">
            <text:list text:style-name="WWNum1" text:continue-numbering="true">
              <text:list-item>
                <text:p text:style-name="P106"><text:span text:style-name="T107"><text:s/>○ <text:s text:c="3"/>○</text:span></text:p>
              </text:list-item>
            </text:list>
            <text:p text:style-name="Standard"><text:span text:style-name="T108">不符</text:span><text:span text:style-name="T109"><text:s/></text:span><text:span text:style-name="T110">符合</text:span><text:span text:style-name="T111"><text:s/></text:span><text:span text:style-name="T112">優良</text:span></text:p>
          </table:table-cell>
          <table:table-cell table:style-name="TableCell113">
            <text:list text:style-name="WWNum1" text:continue-numbering="true">
              <text:list-item>
                <text:p text:style-name="P114"><text:span text:style-name="T115"><text:s/>○ <text:s text:c="2"/>○</text:span></text:p>
              </text:list-item>
            </text:list>
            <text:p text:style-name="Standard"><text:span text:style-name="T116">不符</text:span><text:span text:style-name="T117"><text:s/></text:span><text:span text:style-name="T118">符合</text:span><text:span text:style-name="T119"><text:s/></text:span><text:span text:style-name="T120">優良</text:span></text:p>
          </table:table-cell>
          <table:table-cell table:style-name="TableCell121">
            <text:list text:style-name="WWNum1" text:continue-numbering="true">
              <text:list-item>
                <text:p text:style-name="P122"><text:span text:style-name="T123"><text:s/>○ <text:s text:c="2"/>○</text:span></text:p>
              </text:list-item>
            </text:list>
            <text:p text:style-name="Standard"><text:span text:style-name="T124">不符</text:span><text:span text:style-name="T125"><text:s/></text:span><text:span text:style-name="T126">符合</text:span><text:span text:style-name="T127"><text:s/></text:span><text:span text:style-name="T128">優良</text:span></text:p>
          </table:table-cell>
          <table:table-cell table:style-name="TableCell129">
            <text:list text:style-name="WWNum1" text:continue-numbering="true">
              <text:list-item>
                <text:p text:style-name="P130"><text:span text:style-name="T131"><text:s/>○ <text:s text:c="3"/>○</text:span></text:p>
              </text:list-item>
            </text:list>
            <text:p text:style-name="Standard"><text:span text:style-name="T132">不符</text:span><text:span text:style-name="T133"><text:s/></text:span><text:span text:style-name="T134">符合</text:span><text:span text:style-name="T135"><text:s/></text:span><text:span text:style-name="T136">優良</text:span></text:p>
          </table:table-cell>
          <table:table-cell table:style-name="TableCell137">
            <text:list text:style-name="WWNum1" text:continue-numbering="true">
              <text:list-item>
                <text:p text:style-name="P138"><text:span text:style-name="T139"><text:s/>○ <text:s text:c="2"/>○</text:span></text:p>
              </text:list-item>
            </text:list>
            <text:p text:style-name="Standard"><text:span text:style-name="T140">不符</text:span><text:span text:style-name="T141"><text:s/></text:span><text:span text:style-name="T142">符合</text:span><text:span text:style-name="T143"><text:s/></text:span><text:span text:style-name="T144">優良</text:span></text:p>
          </table:table-cell>
          <table:table-cell table:style-name="TableCell145">
            <text:list text:style-name="WWNum1" text:continue-numbering="true">
              <text:list-item>
                <text:p text:style-name="P146"><text:span text:style-name="T147"><text:s/>○ <text:s text:c="2"/>○</text:span></text:p>
              </text:list-item>
            </text:list>
            <text:p text:style-name="Standard"><text:span text:style-name="T148">不符</text:span><text:span text:style-name="T149"><text:s/></text:span><text:span text:style-name="T150">符合</text:span><text:span text:style-name="T151"><text:s/></text:span><text:span text:style-name="T152">優良</text:span></text:p>
          </table:table-cell>
          <table:table-cell table:style-name="TableCell153">
            <text:list text:style-name="WWNum1" text:continue-numbering="true">
              <text:list-item>
                <text:p text:style-name="P154"><text:span text:style-name="T155"><text:s/>○ <text:s text:c="2"/>○</text:span></text:p>
              </text:list-item>
            </text:list>
            <text:p text:style-name="Standard"><text:span text:style-name="T156">不符</text:span><text:span text:style-name="T157"><text:s/></text:span><text:span text:style-name="T158">符合</text:span><text:span text:style-name="T159"><text:s/></text:span><text:span text:style-name="T160">優良</text:span>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口頭報告能力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創意思考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學生姓名</text:span></text:p>
          </table:table-cell>
          <table:table-cell table:style-name="TableCell188">
            <text:p text:style-name="P189"><text:span text:style-name="T190">有組織</text:span></text:p>
          </table:table-cell>
          <table:table-cell table:style-name="TableCell191">
            <text:p text:style-name="P192"><text:span text:style-name="T193">具核心訊息</text:span></text:p>
          </table:table-cell>
          <table:table-cell table:style-name="TableCell194">
            <text:p text:style-name="P195"><text:span text:style-name="T196">恰當的語彙</text:span></text:p>
          </table:table-cell>
          <table:table-cell table:style-name="TableCell197">
            <text:p text:style-name="P198"><text:span text:style-name="T199">表達的技巧</text:span></text:p>
          </table:table-cell>
          <table:table-cell table:style-name="TableCell200">
            <text:p text:style-name="P201"><text:span text:style-name="T202">足夠的輔助材料</text:span></text:p>
          </table:table-cell>
          <table:table-cell table:style-name="TableCell203">
            <text:p text:style-name="P204"><text:span text:style-name="T205">質疑並挑戰既有的想法</text:span></text:p>
          </table:table-cell>
          <table:table-cell table:style-name="TableCell206">
            <text:p text:style-name="P207"><text:span text:style-name="T208">發展創新想法</text:span></text:p>
          </table:table-cell>
          <table:table-cell table:style-name="TableCell209">
            <text:p text:style-name="P210"><text:span text:style-name="T211">將概念轉換為行動</text:span><text:span text:style-name="T212">(</text:span><text:span text:style-name="T213">實踐</text:span><text:span text:style-name="T214">)</text:span></text:p>
          </table:table-cell>
          <table:table-cell table:style-name="TableCell215">
            <text:p text:style-name="P216"><text:span text:style-name="T217">彈性</text:span></text:p>
          </table:table-cell>
          <table:table-cell table:style-name="TableCell218">
            <text:p text:style-name="P219"><text:span text:style-name="T220">整合及連結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list text:style-name="WWNum1" text:continue-numbering="true">
              <text:list-item>
                <text:p text:style-name="P225"><text:span text:style-name="T226"><text:s/>○ <text:s text:c="2"/>○</text:span></text:p>
              </text:list-item>
            </text:list>
            <text:p text:style-name="Standard"><text:span text:style-name="T227">不符</text:span><text:span text:style-name="T228"><text:s/></text:span><text:span text:style-name="T229">符合</text:span><text:span text:style-name="T230"><text:s/></text:span><text:span text:style-name="T231">優良</text:span></text:p>
          </table:table-cell>
          <table:table-cell table:style-name="TableCell232">
            <text:list text:style-name="WWNum1" text:continue-numbering="true">
              <text:list-item>
                <text:p text:style-name="P233"><text:span text:style-name="T234"><text:s/>○ <text:s text:c="3"/>○</text:span></text:p>
              </text:list-item>
            </text:list>
            <text:p text:style-name="Standard"><text:span text:style-name="T235">不符</text:span><text:span text:style-name="T236"><text:s/></text:span><text:span text:style-name="T237">符合</text:span><text:span text:style-name="T238"><text:s/></text:span><text:span text:style-name="T239">優良</text:span></text:p>
          </table:table-cell>
          <table:table-cell table:style-name="TableCell240">
            <text:list text:style-name="WWNum1" text:continue-numbering="true">
              <text:list-item>
                <text:p text:style-name="P241"><text:span text:style-name="T242"><text:s/>○ <text:s text:c="3"/>○</text:span></text:p>
              </text:list-item>
            </text:list>
            <text:p text:style-name="Standard"><text:span text:style-name="T243">不符</text:span><text:span text:style-name="T244"><text:s/></text:span><text:span text:style-name="T245">符合</text:span><text:span text:style-name="T246"><text:s/></text:span><text:span text:style-name="T247">優良</text:span></text:p>
          </table:table-cell>
          <table:table-cell table:style-name="TableCell248">
            <text:list text:style-name="WWNum1" text:continue-numbering="true">
              <text:list-item>
                <text:p text:style-name="P249"><text:span text:style-name="T250"><text:s/>○ <text:s text:c="3"/>○</text:span></text:p>
              </text:list-item>
            </text:list>
            <text:p text:style-name="Standard"><text:span text:style-name="T251">不符</text:span><text:span text:style-name="T252"><text:s/></text:span><text:span text:style-name="T253">符合</text:span><text:span text:style-name="T254"><text:s/></text:span><text:span text:style-name="T255">優良</text:span></text:p>
          </table:table-cell>
          <table:table-cell table:style-name="TableCell256">
            <text:list text:style-name="WWNum1" text:continue-numbering="true">
              <text:list-item>
                <text:p text:style-name="P257"><text:span text:style-name="T258"><text:s/>○ <text:s text:c="2"/>○</text:span></text:p>
              </text:list-item>
            </text:list>
            <text:p text:style-name="Standard"><text:span text:style-name="T259">不符</text:span><text:span text:style-name="T260"><text:s/></text:span><text:span text:style-name="T261">符合</text:span><text:span text:style-name="T262"><text:s/></text:span><text:span text:style-name="T263">優良</text:span></text:p>
          </table:table-cell>
          <table:table-cell table:style-name="TableCell264">
            <text:list text:style-name="WWNum1" text:continue-numbering="true">
              <text:list-item>
                <text:p text:style-name="P265"><text:span text:style-name="T266"><text:s/>○ <text:s text:c="2"/>○</text:span></text:p>
              </text:list-item>
            </text:list>
            <text:p text:style-name="Standard"><text:span text:style-name="T267">不符</text:span><text:span text:style-name="T268"><text:s/></text:span><text:span text:style-name="T269">符合</text:span><text:span text:style-name="T270"><text:s/></text:span><text:span text:style-name="T271">優良</text:span></text:p>
          </table:table-cell>
          <table:table-cell table:style-name="TableCell272">
            <text:list text:style-name="WWNum1" text:continue-numbering="true">
              <text:list-item>
                <text:p text:style-name="P273"><text:span text:style-name="T274"><text:s/>○ <text:s text:c="3"/>○</text:span></text:p>
              </text:list-item>
            </text:list>
            <text:p text:style-name="Standard"><text:span text:style-name="T275">不符</text:span><text:span text:style-name="T276"><text:s/></text:span><text:span text:style-name="T277">符合</text:span><text:span text:style-name="T278"><text:s/></text:span><text:span text:style-name="T279">優良</text:span></text:p>
          </table:table-cell>
          <table:table-cell table:style-name="TableCell280">
            <text:list text:style-name="WWNum1" text:continue-numbering="true">
              <text:list-item>
                <text:p text:style-name="P281"><text:span text:style-name="T282"><text:s/>○ <text:s text:c="2"/>○</text:span></text:p>
              </text:list-item>
            </text:list>
            <text:p text:style-name="Standard"><text:span text:style-name="T283">不符</text:span><text:span text:style-name="T284"><text:s/></text:span><text:span text:style-name="T285">符合</text:span><text:span text:style-name="T286"><text:s/></text:span><text:span text:style-name="T287">優良</text:span></text:p>
          </table:table-cell>
          <table:table-cell table:style-name="TableCell288">
            <text:list text:style-name="WWNum1" text:continue-numbering="true">
              <text:list-item>
                <text:p text:style-name="P289"><text:span text:style-name="T290"><text:s/>○ <text:s text:c="2"/>○</text:span></text:p>
              </text:list-item>
            </text:list>
            <text:p text:style-name="Standard"><text:span text:style-name="T291">不符</text:span><text:span text:style-name="T292"><text:s/></text:span><text:span text:style-name="T293">符合</text:span><text:span text:style-name="T294"><text:s/></text:span><text:span text:style-name="T295">優良</text:span></text:p>
          </table:table-cell>
          <table:table-cell table:style-name="TableCell296">
            <text:list text:style-name="WWNum1" text:continue-numbering="true">
              <text:list-item>
                <text:p text:style-name="P297"><text:span text:style-name="T298"><text:s/>○ <text:s text:c="2"/>○</text:span></text:p>
              </text:list-item>
            </text:list>
            <text:p text:style-name="Standard"><text:span text:style-name="T299">不符</text:span><text:span text:style-name="T300"><text:s/></text:span><text:span text:style-name="T301">符合</text:span><text:span text:style-name="T302"><text:s/></text:span><text:span text:style-name="T303">優良</text:span></text:p>
          </table:table-cell>
        </table:table-row>
      </table:table>
      <text:p text:style-name="P304"/>
      <text:p text:style-name="Standard"><text:span text:style-name="T305">碩士論文指導老師簽名：</text:span><text:span text:style-name="T306">________________</text:span></text:p>
      <text:soft-page-break/>
      <text:p text:style-name="P307"><text:span text:style-name="T308">口試日期</text:span><text:span text:style-name="T309"><text:s text:c="2"/>108 <text:s/></text:span><text:span text:style-name="T310">年</text:span><text:span text:style-name="T311"><text:s/></text:span><text:span text:style-name="T312"><text:s text:c="2"/></text:span><text:span text:style-name="T313"><text:s/></text:span><text:span text:style-name="T314">月</text:span><text:span text:style-name="T315"><text:s/></text:span><text:span text:style-name="T316"><text:s text:c="2"/></text:span><text:span text:style-name="T317"><text:s/></text:span><text:span text:style-name="T318">日</text:span><text:span text:style-name="T319"><text:tab/></text:span><text:span text:style-name="T320">南臺科大企管系</text:span><text:span text:style-name="T321"><text:s text:c="2"/></text:span><text:span text:style-name="T322">企管</text:span><text:span text:style-name="T323">/</text:span><text:span text:style-name="T324">人資所</text:span><text:span text:style-name="T325"><text:s text:c="3"/></text:span><text:span text:style-name="T326">碩士論文指導老師</text:span><text:span text:style-name="T327">:</text:span></text:p>
      <text:p text:style-name="Standard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><text:span text:style-name="T344">書面溝通能力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口頭報告能力</text:span></text:p>
          </table:table-cell>
          <table:covered-table-cell/>
          <table:table-cell table:style-name="TableCell348" table:number-columns-spanned="2">
            <text:p text:style-name="P349"><text:span text:style-name="T350">批判思考能力</text:span></text:p>
          </table:table-cell>
          <table:covered-table-cell/>
          <table:table-cell table:style-name="TableCell351" table:number-columns-spanned="2">
            <text:p text:style-name="P352"><text:span text:style-name="T353">創意思考能力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學生姓名</text:span></text:p>
          </table:table-cell>
          <table:table-cell table:style-name="TableCell358">
            <text:p text:style-name="P359"><text:span text:style-name="T360">寫作的背景及目的</text:span></text:p>
          </table:table-cell>
          <table:table-cell table:style-name="TableCell361">
            <text:p text:style-name="P362"><text:span text:style-name="T363">寫作內容構思</text:span></text:p>
          </table:table-cell>
          <table:table-cell table:style-name="TableCell364">
            <text:p text:style-name="P365"><text:span text:style-name="T366">寫作語法技巧控制</text:span></text:p>
          </table:table-cell>
          <table:table-cell table:style-name="TableCell367">
            <text:p text:style-name="P368"><text:span text:style-name="T369">有組織及具核心訊息</text:span></text:p>
          </table:table-cell>
          <table:table-cell table:style-name="TableCell370">
            <text:p text:style-name="P371"><text:span text:style-name="T372">恰當的語彙及表達的技巧</text:span></text:p>
          </table:table-cell>
          <table:table-cell table:style-name="TableCell373">
            <text:p text:style-name="P374"><text:span text:style-name="T375">考量議題背景及假設</text:span></text:p>
          </table:table-cell>
          <table:table-cell table:style-name="TableCell376">
            <text:p text:style-name="P377"><text:span text:style-name="T378">分析支持事證及數據</text:span></text:p>
          </table:table-cell>
          <table:table-cell table:style-name="TableCell379">
            <text:p text:style-name="P380"><text:span text:style-name="T381">質疑並挑戰既有的想法</text:span></text:p>
          </table:table-cell>
          <table:table-cell table:style-name="TableCell382">
            <text:p text:style-name="P383"><text:span text:style-name="T384">發展創新想法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list text:style-name="WWNum1" text:continue-numbering="true">
              <text:list-item>
                <text:p text:style-name="P389"><text:span text:style-name="T390">○ ○</text:span></text:p>
              </text:list-item>
            </text:list>
            <text:p text:style-name="Standard"><text:span text:style-name="T391">不符</text:span><text:span text:style-name="T392"><text:s/></text:span><text:span text:style-name="T393">符合</text:span><text:span text:style-name="T394"><text:s/></text:span><text:span text:style-name="T395">優良</text:span></text:p>
          </table:table-cell>
          <table:table-cell table:style-name="TableCell396">
            <text:list text:style-name="WWNum1" text:continue-numbering="true">
              <text:list-item>
                <text:p text:style-name="P397"><text:span text:style-name="T398">○ ○</text:span></text:p>
              </text:list-item>
            </text:list>
            <text:p text:style-name="Standard"><text:span text:style-name="T399">不符</text:span><text:span text:style-name="T400"><text:s/></text:span><text:span text:style-name="T401">符合</text:span><text:span text:style-name="T402"><text:s/></text:span><text:span text:style-name="T403">優良</text:span></text:p>
          </table:table-cell>
          <table:table-cell table:style-name="TableCell404">
            <text:list text:style-name="WWNum1" text:continue-numbering="true">
              <text:list-item>
                <text:p text:style-name="P405"><text:span text:style-name="T406">○ ○</text:span></text:p>
              </text:list-item>
            </text:list>
            <text:p text:style-name="Standard"><text:span text:style-name="T407">不符</text:span><text:span text:style-name="T408"><text:s/></text:span><text:span text:style-name="T409">符合</text:span><text:span text:style-name="T410"><text:s/></text:span><text:span text:style-name="T411">優良</text:span></text:p>
          </table:table-cell>
          <table:table-cell table:style-name="TableCell412">
            <text:list text:style-name="WWNum1" text:continue-numbering="true">
              <text:list-item>
                <text:p text:style-name="P413"><text:span text:style-name="T414">○ ○</text:span></text:p>
              </text:list-item>
            </text:list>
            <text:p text:style-name="Standard"><text:span text:style-name="T415">不符</text:span><text:span text:style-name="T416"><text:s/></text:span><text:span text:style-name="T417">符合</text:span><text:span text:style-name="T418"><text:s/></text:span><text:span text:style-name="T419">優良</text:span></text:p>
          </table:table-cell>
          <table:table-cell table:style-name="TableCell420">
            <text:list text:style-name="WWNum1" text:continue-numbering="true">
              <text:list-item>
                <text:p text:style-name="P421"><text:span text:style-name="T422">○ ○</text:span></text:p>
              </text:list-item>
            </text:list>
            <text:p text:style-name="Standard"><text:span text:style-name="T423">不符</text:span><text:span text:style-name="T424"><text:s/></text:span><text:span text:style-name="T425">符合</text:span><text:span text:style-name="T426"><text:s/></text:span><text:span text:style-name="T427">優良</text:span></text:p>
          </table:table-cell>
          <table:table-cell table:style-name="TableCell428">
            <text:list text:style-name="WWNum1" text:continue-numbering="true">
              <text:list-item>
                <text:p text:style-name="P429"><text:span text:style-name="T430">○ ○</text:span></text:p>
              </text:list-item>
            </text:list>
            <text:p text:style-name="Standard"><text:span text:style-name="T431">不符</text:span><text:span text:style-name="T432"><text:s/></text:span><text:span text:style-name="T433">符合</text:span><text:span text:style-name="T434"><text:s/></text:span><text:span text:style-name="T435">優良</text:span></text:p>
          </table:table-cell>
          <table:table-cell table:style-name="TableCell436">
            <text:list text:style-name="WWNum1" text:continue-numbering="true">
              <text:list-item>
                <text:p text:style-name="P437"><text:span text:style-name="T438">○ ○</text:span></text:p>
              </text:list-item>
            </text:list>
            <text:p text:style-name="Standard"><text:span text:style-name="T439">不符</text:span><text:span text:style-name="T440"><text:s/></text:span><text:span text:style-name="T441">符合</text:span><text:span text:style-name="T442"><text:s/></text:span><text:span text:style-name="T443">優良</text:span></text:p>
          </table:table-cell>
          <table:table-cell table:style-name="TableCell444">
            <text:list text:style-name="WWNum1" text:continue-numbering="true">
              <text:list-item>
                <text:p text:style-name="P445"><text:span text:style-name="T446">○ ○</text:span></text:p>
              </text:list-item>
            </text:list>
            <text:p text:style-name="Standard"><text:span text:style-name="T447">不符</text:span><text:span text:style-name="T448"><text:s/></text:span><text:span text:style-name="T449">符合</text:span><text:span text:style-name="T450"><text:s/></text:span><text:span text:style-name="T451">優良</text:span></text:p>
          </table:table-cell>
          <table:table-cell table:style-name="TableCell452">
            <text:list text:style-name="WWNum1" text:continue-numbering="true">
              <text:list-item>
                <text:p text:style-name="P453"><text:span text:style-name="T454">○ ○</text:span></text:p>
              </text:list-item>
            </text:list>
            <text:p text:style-name="Standard"><text:span text:style-name="T455">不符</text:span><text:span text:style-name="T456"><text:s/></text:span><text:span text:style-name="T457">符合</text:span><text:span text:style-name="T458"><text:s/></text:span><text:span text:style-name="T459">優良</text:span></text:p>
          </table:table-cell>
        </table:table-row>
      </table:table>
      <text:p text:style-name="P460"/>
      <text:p text:style-name="P461"/>
      <text:p text:style-name="Standard"><text:span text:style-name="T462">口試委員簽名：</text:span><text:span text:style-name="T463">________________</text:span></text:p>
      <text:p text:style-name="Standard"/>
      <text:soft-page-break/>
      <text:p text:style-name="P464"><text:span text:style-name="T465">口試日期</text:span><text:span text:style-name="T466"><text:s text:c="2"/>108 <text:s/></text:span><text:span text:style-name="T467">年</text:span><text:span text:style-name="T468"><text:s/></text:span><text:span text:style-name="T469"><text:s text:c="2"/></text:span><text:span text:style-name="T470"><text:s/></text:span><text:span text:style-name="T471">月</text:span><text:span text:style-name="T472"><text:s/></text:span><text:span text:style-name="T473"><text:s text:c="2"/></text:span><text:span text:style-name="T474"><text:s/></text:span><text:span text:style-name="T475">日</text:span><text:span text:style-name="T476"><text:tab/></text:span><text:span text:style-name="T477">南臺科大企管系</text:span><text:span text:style-name="T478"><text:s text:c="2"/></text:span><text:span text:style-name="T479">企管</text:span><text:span text:style-name="T480">/</text:span><text:span text:style-name="T481">人資所</text:span><text:span text:style-name="T482"><text:s text:c="3"/></text:span><text:span text:style-name="T483">碩士論文指導老師</text:span><text:span text:style-name="T484">:</text:span><text:s/></text:p>
      <text:p text:style-name="Standard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span text:style-name="T501">書面溝通能力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口頭報告能力</text:span></text:p>
          </table:table-cell>
          <table:covered-table-cell/>
          <table:table-cell table:style-name="TableCell505" table:number-columns-spanned="2">
            <text:p text:style-name="P506"><text:span text:style-name="T507">批判思考能力</text:span></text:p>
          </table:table-cell>
          <table:covered-table-cell/>
          <table:table-cell table:style-name="TableCell508" table:number-columns-spanned="2">
            <text:p text:style-name="P509"><text:span text:style-name="T510">創意思考能力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學生姓名</text:span></text:p>
          </table:table-cell>
          <table:table-cell table:style-name="TableCell515">
            <text:p text:style-name="P516"><text:span text:style-name="T517">寫作的背景及目的</text:span></text:p>
          </table:table-cell>
          <table:table-cell table:style-name="TableCell518">
            <text:p text:style-name="P519"><text:span text:style-name="T520">寫作內容構思</text:span></text:p>
          </table:table-cell>
          <table:table-cell table:style-name="TableCell521">
            <text:p text:style-name="P522"><text:span text:style-name="T523">寫作語法技巧控制</text:span></text:p>
          </table:table-cell>
          <table:table-cell table:style-name="TableCell524">
            <text:p text:style-name="P525"><text:span text:style-name="T526">有組織及具核心訊息</text:span></text:p>
          </table:table-cell>
          <table:table-cell table:style-name="TableCell527">
            <text:p text:style-name="P528"><text:span text:style-name="T529">恰當的語彙及表達的技巧</text:span></text:p>
          </table:table-cell>
          <table:table-cell table:style-name="TableCell530">
            <text:p text:style-name="P531"><text:span text:style-name="T532">考量議題背景及假設</text:span></text:p>
          </table:table-cell>
          <table:table-cell table:style-name="TableCell533">
            <text:p text:style-name="P534"><text:span text:style-name="T535">分析支持事證及數據</text:span></text:p>
          </table:table-cell>
          <table:table-cell table:style-name="TableCell536">
            <text:p text:style-name="P537"><text:span text:style-name="T538">質疑並挑戰既有的想法</text:span></text:p>
          </table:table-cell>
          <table:table-cell table:style-name="TableCell539">
            <text:p text:style-name="P540"><text:span text:style-name="T541">發展創新想法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list text:style-name="WWNum1" text:continue-numbering="true">
              <text:list-item>
                <text:p text:style-name="P546"><text:span text:style-name="T547">○ ○</text:span></text:p>
              </text:list-item>
            </text:list>
            <text:p text:style-name="Standard"><text:span text:style-name="T548">不符</text:span><text:span text:style-name="T549"><text:s/></text:span><text:span text:style-name="T550">符合</text:span><text:span text:style-name="T551"><text:s/></text:span><text:span text:style-name="T552">優良</text:span></text:p>
          </table:table-cell>
          <table:table-cell table:style-name="TableCell553">
            <text:list text:style-name="WWNum1" text:continue-numbering="true">
              <text:list-item>
                <text:p text:style-name="P554"><text:span text:style-name="T555">○ ○</text:span></text:p>
              </text:list-item>
            </text:list>
            <text:p text:style-name="Standard"><text:span text:style-name="T556">不符</text:span><text:span text:style-name="T557"><text:s/></text:span><text:span text:style-name="T558">符合</text:span><text:span text:style-name="T559"><text:s/></text:span><text:span text:style-name="T560">優良</text:span></text:p>
          </table:table-cell>
          <table:table-cell table:style-name="TableCell561">
            <text:list text:style-name="WWNum1" text:continue-numbering="true">
              <text:list-item>
                <text:p text:style-name="P562"><text:span text:style-name="T563">○ ○</text:span></text:p>
              </text:list-item>
            </text:list>
            <text:p text:style-name="Standard"><text:span text:style-name="T564">不符</text:span><text:span text:style-name="T565"><text:s/></text:span><text:span text:style-name="T566">符合</text:span><text:span text:style-name="T567"><text:s/></text:span><text:span text:style-name="T568">優良</text:span></text:p>
          </table:table-cell>
          <table:table-cell table:style-name="TableCell569">
            <text:list text:style-name="WWNum1" text:continue-numbering="true">
              <text:list-item>
                <text:p text:style-name="P570"><text:span text:style-name="T571">○ ○</text:span></text:p>
              </text:list-item>
            </text:list>
            <text:p text:style-name="Standard"><text:span text:style-name="T572">不符</text:span><text:span text:style-name="T573"><text:s/></text:span><text:span text:style-name="T574">符合</text:span><text:span text:style-name="T575"><text:s/></text:span><text:span text:style-name="T576">優良</text:span></text:p>
          </table:table-cell>
          <table:table-cell table:style-name="TableCell577">
            <text:list text:style-name="WWNum1" text:continue-numbering="true">
              <text:list-item>
                <text:p text:style-name="P578"><text:span text:style-name="T579">○ ○</text:span></text:p>
              </text:list-item>
            </text:list>
            <text:p text:style-name="Standard"><text:span text:style-name="T580">不符</text:span><text:span text:style-name="T581"><text:s/></text:span><text:span text:style-name="T582">符合</text:span><text:span text:style-name="T583"><text:s/></text:span><text:span text:style-name="T584">優良</text:span></text:p>
          </table:table-cell>
          <table:table-cell table:style-name="TableCell585">
            <text:list text:style-name="WWNum1" text:continue-numbering="true">
              <text:list-item>
                <text:p text:style-name="P586"><text:span text:style-name="T587">○ ○</text:span></text:p>
              </text:list-item>
            </text:list>
            <text:p text:style-name="Standard"><text:span text:style-name="T588">不符</text:span><text:span text:style-name="T589"><text:s/></text:span><text:span text:style-name="T590">符合</text:span><text:span text:style-name="T591"><text:s/></text:span><text:span text:style-name="T592">優良</text:span></text:p>
          </table:table-cell>
          <table:table-cell table:style-name="TableCell593">
            <text:list text:style-name="WWNum1" text:continue-numbering="true">
              <text:list-item>
                <text:p text:style-name="P594"><text:span text:style-name="T595">○ ○</text:span></text:p>
              </text:list-item>
            </text:list>
            <text:p text:style-name="Standard"><text:span text:style-name="T596">不符</text:span><text:span text:style-name="T597"><text:s/></text:span><text:span text:style-name="T598">符合</text:span><text:span text:style-name="T599"><text:s/></text:span><text:span text:style-name="T600">優良</text:span></text:p>
          </table:table-cell>
          <table:table-cell table:style-name="TableCell601">
            <text:list text:style-name="WWNum1" text:continue-numbering="true">
              <text:list-item>
                <text:p text:style-name="P602"><text:span text:style-name="T603">○ ○</text:span></text:p>
              </text:list-item>
            </text:list>
            <text:p text:style-name="Standard"><text:span text:style-name="T604">不符</text:span><text:span text:style-name="T605"><text:s/></text:span><text:span text:style-name="T606">符合</text:span><text:span text:style-name="T607"><text:s/></text:span><text:span text:style-name="T608">優良</text:span></text:p>
          </table:table-cell>
          <table:table-cell table:style-name="TableCell609">
            <text:list text:style-name="WWNum1" text:continue-numbering="true">
              <text:list-item>
                <text:p text:style-name="P610"><text:span text:style-name="T611">○ ○</text:span></text:p>
              </text:list-item>
            </text:list>
            <text:p text:style-name="Standard"><text:span text:style-name="T612">不符</text:span><text:span text:style-name="T613"><text:s/></text:span><text:span text:style-name="T614">符合</text:span><text:span text:style-name="T615"><text:s/></text:span><text:span text:style-name="T616">優良</text:span></text:p>
          </table:table-cell>
        </table:table-row>
      </table:table>
      <text:p text:style-name="P617"/>
      <text:p text:style-name="P618"/>
      <text:p text:style-name="Standard"><text:span text:style-name="T619">口試委員簽名：</text:span><text:span text:style-name="T620">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 fo:font-size="8pt" style:font-size-asian="8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首" style:family="paragraph">
      <style:paragraph-properties fo:margin-left="0.0784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HsiangHui Wang</dc:creator>
    <meta:creation-date>2018-12-14T04:54:00Z</meta:creation-date>
    <dc:date>2019-02-27T00:37:00Z</dc:date>
    <meta:print-date>2019-01-14T02:12:00Z</meta:print-date>
    <meta:template xlink:href="Normal.dotm" xlink:type="simple"/>
    <meta:editing-cycles>10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8" meta:character-count="1262" meta:row-count="8" meta:non-whitespace-character-count="1076"/>
  </office:meta>
</office:document-meta>
</file>