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54cm" table:align="center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5.632cm"/>
    </style:style>
    <style:style style:name="表格1.C" style:family="table-column">
      <style:table-column-properties style:column-width="3.868cm"/>
    </style:style>
    <style:style style:name="表格1.D" style:family="table-column">
      <style:table-column-properties style:column-width="5.502cm"/>
    </style:style>
    <style:style style:name="表格1.1" style:family="table-row">
      <style:table-row-properties style:min-row-height="1.16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14cm" fo:keep-together="auto"/>
    </style:style>
    <style:style style:name="表格1.3" style:family="table-row">
      <style:table-row-properties style:min-row-height="1.08cm" fo:keep-together="auto"/>
    </style:style>
    <style:style style:name="表格1.4" style:family="table-row">
      <style:table-row-properties style:min-row-height="0.995cm" fo:keep-together="auto"/>
    </style:style>
    <style:style style:name="表格1.B4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0.984cm" fo:keep-together="auto"/>
    </style:style>
    <style:style style:name="表格1.D6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1.004cm" fo:keep-together="auto"/>
    </style:style>
    <style:style style:name="表格1.8" style:family="table-row">
      <style:table-row-properties style:min-row-height="0.968cm" fo:keep-together="auto"/>
    </style:style>
    <style:style style:name="表格1.9" style:family="table-row">
      <style:table-row-properties style:min-row-height="1.24cm" fo:keep-together="auto"/>
    </style:style>
    <style:style style:name="表格2" style:family="table">
      <style:table-properties style:width="18.932cm" table:align="center" style:writing-mode="lr-tb"/>
    </style:style>
    <style:style style:name="表格2.A" style:family="table-column">
      <style:table-column-properties style:column-width="3.925cm"/>
    </style:style>
    <style:style style:name="表格2.B" style:family="table-column">
      <style:table-column-properties style:column-width="5.249cm"/>
    </style:style>
    <style:style style:name="表格2.C" style:family="table-column">
      <style:table-column-properties style:column-width="3.715cm"/>
    </style:style>
    <style:style style:name="表格2.D" style:family="table-column">
      <style:table-column-properties style:column-width="6.043cm"/>
    </style:style>
    <style:style style:name="表格2.1" style:family="table-row">
      <style:table-row-properties style:min-row-height="1.01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205cm" fo:keep-together="auto"/>
    </style:style>
    <style:style style:name="表格2.B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106cm" table:align="center" style:writing-mode="lr-tb"/>
    </style:style>
    <style:style style:name="表格3.A" style:family="table-column">
      <style:table-column-properties style:column-width="3.348cm"/>
    </style:style>
    <style:style style:name="表格3.B" style:family="table-column">
      <style:table-column-properties style:column-width="2.06cm"/>
    </style:style>
    <style:style style:name="表格3.C" style:family="table-column">
      <style:table-column-properties style:column-width="1.75cm"/>
    </style:style>
    <style:style style:name="表格3.E" style:family="table-column">
      <style:table-column-properties style:column-width="1.752cm"/>
    </style:style>
    <style:style style:name="表格3.F" style:family="table-column">
      <style:table-column-properties style:column-width="2.404cm"/>
    </style:style>
    <style:style style:name="表格3.G" style:family="table-column">
      <style:table-column-properties style:column-width="2.05cm"/>
    </style:style>
    <style:style style:name="表格3.H" style:family="table-column">
      <style:table-column-properties style:column-width="1.976cm"/>
    </style:style>
    <style:style style:name="表格3.I" style:family="table-column">
      <style:table-column-properties style:column-width="2.018cm"/>
    </style:style>
    <style:style style:name="表格3.1" style:family="table-row">
      <style:table-row-properties style:min-row-height="1.57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824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62cm" style:rel-width="98%" table:align="left" style:writing-mode="lr-tb"/>
    </style:style>
    <style:style style:name="表格4.A" style:family="table-column">
      <style:table-column-properties style:column-width="5.094cm" style:rel-column-width="2951*"/>
    </style:style>
    <style:style style:name="表格4.B" style:family="table-column">
      <style:table-column-properties style:column-width="2.552cm" style:rel-column-width="1478*"/>
    </style:style>
    <style:style style:name="表格4.C" style:family="table-column">
      <style:table-column-properties style:column-width="2.538cm" style:rel-column-width="1470*"/>
    </style:style>
    <style:style style:name="表格4.D" style:family="table-column">
      <style:table-column-properties style:column-width="3.563cm" style:rel-column-width="2064*"/>
    </style:style>
    <style:style style:name="表格4.E" style:family="table-column">
      <style:table-column-properties style:column-width="4.872cm" style:rel-column-width="2822*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6" style:family="table-row">
      <style:table-row-properties style:min-row-height="1.789cm" fo:keep-together="auto"/>
    </style:style>
    <style:style style:name="表格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7" style:family="table-row">
      <style:table-row-properties style:min-row-height="2cm" fo:keep-together="auto"/>
    </style:style>
    <style:style style:name="表格4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8" style:family="table-row">
      <style:table-row-properties style:min-row-height="0.944cm" fo:keep-together="auto"/>
    </style:style>
    <style:style style:name="表格4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9" style:family="table-row">
      <style:table-row-properties style:min-row-height="0.982cm" fo:keep-together="auto"/>
    </style:style>
    <style:style style:name="表格4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10" style:family="table-row">
      <style:table-row-properties style:min-row-height="0.997cm" fo:keep-together="auto"/>
    </style:style>
    <style:style style:name="表格4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11" style:family="table-row">
      <style:table-row-properties style:min-row-height="0.986cm" fo:keep-together="auto"/>
    </style:style>
    <style:style style:name="表格4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22" style:family="table-row">
      <style:table-row-properties style:min-row-height="3.2cm" fo:keep-together="auto"/>
    </style:style>
    <style:style style:name="表格4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23" style:family="table-row">
      <style:table-row-properties style:min-row-height="2.685cm" fo:keep-together="auto"/>
    </style:style>
    <style:style style:name="表格4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24" style:family="table-row">
      <style:table-row-properties style:min-row-height="2.475cm" fo:keep-together="auto"/>
    </style:style>
    <style:style style:name="表格4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Text_20_body_20_indent">
      <style:paragraph-properties fo:margin-left="2.529cm" fo:margin-right="0cm" fo:text-align="justify" style:justify-single-word="false" fo:text-indent="-2.505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3" style:family="paragraph" style:parent-style-name="Text_20_body_20_indent">
      <style:paragraph-properties fo:margin-left="2.529cm" fo:margin-right="0cm" fo:text-align="justify" style:justify-single-word="false" fo:text-indent="-2.505cm" style:auto-text-indent="false" style:snap-to-layout-gri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4" style:family="paragraph" style:parent-style-name="Text_20_body_20_indent" style:master-page-name="轉換_20_1">
      <style:paragraph-properties fo:margin-left="2.529cm" fo:margin-right="0cm" fo:text-align="justify" style:justify-single-word="false" fo:text-indent="-2.505cm" style:auto-text-indent="false" style:page-number="auto" style:snap-to-layout-grid="false"/>
    </style:style>
    <style:style style:name="P5" style:family="paragraph" style:parent-style-name="Text_20_body_20_indent">
      <style:paragraph-properties fo:margin-left="2.531cm" fo:margin-right="0cm" fo:text-align="center" style:justify-single-word="false" fo:text-indent="-2.506cm" style:auto-text-indent="false" style:snap-to-layout-grid="false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.025cm" style:auto-text-indent="false" style:snap-to-layout-gri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7" style:family="paragraph" style:parent-style-name="純文字">
      <style:paragraph-properties fo:text-align="justify" style:justify-single-word="false"/>
    </style:style>
    <style:style style:name="P8" style:family="paragraph" style:parent-style-name="純文字">
      <style:paragraph-properties fo:text-align="justify" style:justify-single-word="false"/>
    </style:style>
    <style:style style:name="P9" style:family="paragraph" style:parent-style-name="純文字" style:master-page-name="Standard">
      <style:paragraph-properties fo:margin-left="0cm" fo:margin-right="0.093cm" fo:text-align="center" style:justify-single-word="false" fo:text-indent="0cm" style:auto-text-indent="false" style:page-number="auto"/>
    </style:style>
    <style:style style:name="P10" style:family="paragraph" style:parent-style-name="純文字">
      <style:paragraph-properties fo:margin-left="0cm" fo:margin-right="1.693cm" fo:text-align="justify" style:justify-single-word="false" fo:text-indent="0cm" style:auto-text-indent="false"/>
    </style:style>
    <style:style style:name="P11" style:family="paragraph" style:parent-style-name="純文字">
      <style:paragraph-properties fo:margin-left="0cm" fo:margin-right="1.693cm" fo:text-align="justify" style:justify-single-word="false" fo:text-indent="0cm" style:auto-text-indent="false"/>
    </style:style>
    <style:style style:name="P12" style:family="paragraph" style:parent-style-name="純文字">
      <style:paragraph-properties fo:margin-left="0cm" fo:margin-right="1.693cm" fo:text-align="justify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純文字">
      <style:paragraph-properties fo:margin-left="0cm" fo:margin-right="1.693cm" fo:text-align="justify" style:justify-single-word="false" fo:text-indent="0cm" style:auto-text-indent="false"/>
      <style:text-properties fo:color="#000000" style:font-name="標楷體" style:text-underline-style="solid" style:text-underline-width="auto" style:text-underline-color="font-color" fo:background-color="#d9d9d9" style:font-name-asian="標楷體"/>
    </style:style>
    <style:style style:name="P14" style:family="paragraph" style:parent-style-name="純文字">
      <style:paragraph-properties fo:margin-left="0cm" fo:margin-right="1.693cm" fo:text-align="justify" style:justify-single-word="false" fo:text-indent="0cm" style:auto-text-indent="false"/>
      <style:text-properties fo:color="#000000" style:font-name="標楷體" style:font-name-asian="標楷體" style:font-size-complex="12pt"/>
    </style:style>
    <style:style style:name="P15" style:family="paragraph" style:parent-style-name="純文字">
      <style:paragraph-properties fo:margin-left="0cm" fo:margin-right="0.046cm" fo:text-align="justify" style:justify-single-word="false" fo:text-indent="0cm" style:auto-text-indent="false"/>
    </style:style>
    <style:style style:name="P16" style:family="paragraph" style:parent-style-name="純文字">
      <style:paragraph-properties fo:margin-left="0cm" fo:margin-right="0.046cm" fo:text-align="justify" style:justify-single-word="false" fo:text-indent="0cm" style:auto-text-indent="false"/>
    </style:style>
    <style:style style:name="P17" style:family="paragraph" style:parent-style-name="純文字">
      <style:paragraph-properties fo:margin-left="0cm" fo:margin-right="0.046cm" fo:text-align="justify" style:justify-single-word="false" fo:text-indent="0cm" style:auto-text-indent="false">
        <style:tab-stops>
          <style:tab-stop style:position="16.193cm"/>
        </style:tab-stops>
      </style:paragraph-properties>
    </style:style>
    <style:style style:name="P18" style:family="paragraph" style:parent-style-name="純文字">
      <style:paragraph-properties fo:margin-left="0cm" fo:margin-right="0.046cm" fo:text-align="justify" style:justify-single-word="false" fo:text-indent="0cm" style:auto-text-indent="false"/>
      <style:text-properties style:font-name="標楷體" style:font-name-asian="標楷體"/>
    </style:style>
    <style:style style:name="P19" style:family="paragraph" style:parent-style-name="純文字">
      <style:paragraph-properties fo:margin-left="0.953cm" fo:margin-right="0.046cm" fo:text-align="justify" style:justify-single-word="false" fo:text-indent="-0.953cm" style:auto-text-indent="false"/>
    </style:style>
    <style:style style:name="P20" style:family="paragraph" style:parent-style-name="純文字">
      <style:paragraph-properties fo:margin-left="0.889cm" fo:margin-right="0.046cm" fo:text-align="justify" style:justify-single-word="false" fo:text-indent="-0.864cm" style:auto-text-indent="false"/>
    </style:style>
    <style:style style:name="P21" style:family="paragraph" style:parent-style-name="純文字">
      <style:paragraph-properties fo:margin-left="3.752cm" fo:margin-right="0.046cm" fo:text-align="justify" style:justify-single-word="false" fo:text-indent="-3.752cm" style:auto-text-indent="false"/>
    </style:style>
    <style:style style:name="P22" style:family="paragraph" style:parent-style-name="純文字">
      <style:paragraph-properties fo:margin-left="1.27cm" fo:margin-right="0.046cm" fo:text-align="justify" style:justify-single-word="false" fo:text-indent="-1.27cm" style:auto-text-indent="false"/>
    </style:style>
    <style:style style:name="P23" style:family="paragraph" style:parent-style-name="純文字">
      <style:paragraph-properties fo:margin-left="1.27cm" fo:margin-right="0.046cm" fo:text-align="justify" style:justify-single-word="false" fo:text-indent="-1.27cm" style:auto-text-indent="false"/>
    </style:style>
    <style:style style:name="P24" style:family="paragraph" style:parent-style-name="純文字">
      <style:paragraph-properties fo:margin-left="0.025cm" fo:margin-right="0.046cm" fo:text-align="justify" style:justify-single-word="false" fo:text-indent="0.822cm" style:auto-text-indent="false"/>
    </style:style>
    <style:style style:name="P25" style:family="paragraph" style:parent-style-name="純文字">
      <style:paragraph-properties fo:margin-left="1.351cm" fo:margin-right="0.046cm" fo:text-align="justify" style:justify-single-word="false" fo:text-indent="-0.517cm" style:auto-text-indent="false">
        <style:tab-stops>
          <style:tab-stop style:position="16.865cm"/>
        </style:tab-stops>
      </style:paragraph-properties>
    </style:style>
    <style:style style:name="P26" style:family="paragraph" style:parent-style-name="純文字">
      <style:paragraph-properties fo:margin-left="1.27cm" fo:margin-right="0.049cm" fo:text-align="justify" style:justify-single-word="false" fo:text-indent="-0.423cm" style:auto-text-indent="false">
        <style:tab-stops>
          <style:tab-stop style:position="16.865cm"/>
        </style:tab-stops>
      </style:paragraph-properties>
    </style:style>
    <style:style style:name="P27" style:family="paragraph" style:parent-style-name="純文字">
      <style:paragraph-properties fo:margin-left="1.27cm" fo:margin-right="0.046cm" fo:text-align="justify" style:justify-single-word="false" fo:text-indent="-0.423cm" style:auto-text-indent="false"/>
    </style:style>
    <style:style style:name="P28" style:family="paragraph" style:parent-style-name="純文字">
      <style:paragraph-properties fo:margin-left="0cm" fo:margin-right="0.046cm" fo:text-align="justify" style:justify-single-word="false" fo:text-indent="0.847cm" style:auto-text-indent="false"/>
      <style:text-properties style:font-name="標楷體" style:font-name-asian="標楷體"/>
    </style:style>
    <style:style style:name="P29" style:family="paragraph" style:parent-style-name="純文字">
      <style:paragraph-properties fo:margin-left="1.251cm" fo:margin-right="0.046cm" fo:text-align="justify" style:justify-single-word="false" fo:text-indent="-0.404cm" style:auto-text-indent="false"/>
    </style:style>
    <style:style style:name="P30" style:family="paragraph" style:parent-style-name="純文字">
      <style:paragraph-properties fo:margin-left="0.847cm" fo:margin-right="0.046cm" fo:text-align="justify" style:justify-single-word="false" fo:text-indent="0cm" style:auto-text-indent="false"/>
      <style:text-properties style:font-name="標楷體" style:font-name-asian="標楷體"/>
    </style:style>
    <style:style style:name="P31" style:family="paragraph" style:parent-style-name="純文字">
      <style:paragraph-properties fo:margin-left="0.847cm" fo:margin-right="0.046cm" fo:text-align="justify" style:justify-single-word="false" fo:text-indent="0cm" style:auto-text-indent="false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>
        <style:tab-stops>
          <style:tab-stop style:position="11.885cm"/>
        </style:tab-stops>
      </style:paragraph-properties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3.635cm"/>
        </style:tab-stops>
      </style:paragraph-properties>
    </style:style>
    <style:style style:name="P36" style:family="paragraph" style:parent-style-name="Standard">
      <style:paragraph-properties fo:orphans="2" fo:widows="2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text-properties style:font-name="標楷體" style:font-name-asian="標楷體" style:font-name-complex="標楷體"/>
    </style:style>
    <style:style style:name="P39" style:family="paragraph" style:parent-style-name="Standard"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text-align="center" style:justify-single-word="false">
        <style:tab-stops>
          <style:tab-stop style:position="11.885cm"/>
        </style:tab-stops>
      </style:paragraph-properties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text-align="center" style:justify-single-word="false">
        <style:tab-stops>
          <style:tab-stop style:position="11.885cm"/>
        </style:tab-stops>
      </style:paragraph-properties>
      <style:text-properties style:font-name="標楷體" style:font-name-asian="標楷體" style:font-name-complex="標楷體"/>
    </style:style>
    <style:style style:name="P5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language-asian="ja" style:country-asian="JP" style:font-name-complex="標楷體"/>
    </style:style>
    <style:style style:name="P52" style:family="paragraph" style:parent-style-name="Standard">
      <style:paragraph-properties fo:text-align="justify" style:justify-single-word="false">
        <style:tab-stops>
          <style:tab-stop style:position="11.885cm"/>
        </style:tab-stops>
      </style:paragraph-properties>
      <style:text-properties style:font-name="標楷體" style:font-name-asian="標楷體" style:language-asian="zh" style:country-asian="HK" style:font-name-complex="標楷體"/>
    </style:style>
    <style:style style:name="P5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54" style:family="paragraph" style:parent-style-name="Standard">
      <style:paragraph-properties fo:line-height="0.776cm"/>
      <style:text-properties fo:color="#ff0000" style:font-name="標楷體" fo:font-weight="bold" style:font-name-asian="標楷體" style:font-weight-asian="bold" style:font-name-complex="標楷體"/>
    </style:style>
    <style:style style:name="P55" style:family="paragraph" style:parent-style-name="Standard">
      <style:paragraph-properties fo:text-align="center" style:justify-single-word="false"/>
      <style:text-properties fo:color="#ff0000" style:font-name="標楷體" fo:font-size="10pt" style:font-name-asian="標楷體" style:font-size-asian="10pt" style:font-name-complex="標楷體"/>
    </style:style>
    <style:style style:name="P56" style:family="paragraph" style:parent-style-name="Standard">
      <style:paragraph-properties fo:text-align="center" style:justify-single-word="false"/>
      <style:text-properties fo:color="#7030a0" style:font-name="標楷體" fo:font-size="11pt" style:font-name-asian="標楷體" style:font-size-asian="11pt" style:font-name-complex="標楷體"/>
    </style:style>
    <style:style style:name="P57" style:family="paragraph" style:parent-style-name="Standard">
      <style:paragraph-properties style:snap-to-layout-grid="false"/>
      <style:text-properties fo:color="#7030a0" style:font-name="標楷體" style:font-name-asian="標楷體" style:font-name-complex="標楷體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7030a0" style:font-name="標楷體" style:font-name-asian="標楷體" style:font-name-complex="標楷體"/>
    </style:style>
    <style:style style:name="P59" style:family="paragraph" style:parent-style-name="Standard">
      <style:paragraph-properties fo:text-align="justify" style:justify-single-word="false" fo:break-before="page"/>
    </style:style>
    <style:style style:name="P60" style:family="paragraph" style:parent-style-name="Standard">
      <style:paragraph-properties fo:text-align="justify" style:justify-single-word="false" fo:break-before="page">
        <style:tab-stops>
          <style:tab-stop style:position="11.885cm"/>
        </style:tab-stops>
      </style:paragraph-properties>
    </style:style>
    <style:style style:name="P61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left="-0.191cm" fo:margin-right="0cm" fo:text-align="center" style:justify-single-word="false" fo:text-indent="0cm" style:auto-text-indent="false"/>
    </style:style>
    <style:style style:name="P63" style:family="paragraph" style:parent-style-name="Standard">
      <style:paragraph-properties fo:margin-left="-0.194cm" fo:margin-right="-0.402cm" fo:text-align="center" style:justify-single-word="false" fo:text-indent="-0.344cm" style:auto-text-indent="false"/>
      <style:text-properties style:font-name="標楷體" fo:font-weight="bold" style:font-name-asian="標楷體" style:font-weight-asian="bold" style:font-name-complex="標楷體"/>
    </style:style>
    <style:style style:name="P64" style:family="paragraph" style:parent-style-name="Standard">
      <style:paragraph-properties fo:margin-left="-0.152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65" style:family="paragraph" style:parent-style-name="Standard" style:list-style-name="WW8Num2">
      <style:paragraph-properties fo:margin-left="0.85cm" fo:margin-right="0cm" fo:text-align="justify" style:justify-single-word="false" fo:text-indent="-0.85cm" style:auto-text-indent="false" style:snap-to-layout-grid="false">
        <style:tab-stops>
          <style:tab-stop style:position="0.751cm"/>
        </style:tab-stops>
      </style:paragraph-properties>
      <style:text-properties style:font-name="標楷體" style:font-name-asian="標楷體" style:language-asian="zh" style:country-asian="HK" style:font-name-complex="標楷體"/>
    </style:style>
    <style:style style:name="P66" style:family="paragraph" style:parent-style-name="Standard">
      <style:paragraph-properties fo:margin-left="0cm" fo:margin-right="0cm" fo:text-indent="-0.229cm" style:auto-text-indent="false"/>
      <style:text-properties fo:color="#c45911" style:font-name="標楷體" style:letter-kerning="false" style:font-name-asian="標楷體" style:font-name-complex="標楷體"/>
    </style:style>
    <style:style style:name="P67" style:family="paragraph" style:parent-style-name="Standard">
      <style:paragraph-properties fo:margin-left="0.635cm" fo:margin-right="-1.3cm" fo:text-indent="0cm" style:auto-text-indent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68" style:family="paragraph">
      <style:paragraph-properties fo:margin-left="0cm" fo:margin-right="0cm" fo:text-align="justify" fo:text-indent="0.635cm" style:writing-mode="lr-tb"/>
    </style:style>
    <style:style style:name="P69" style:family="paragraph">
      <style:paragraph-properties fo:margin-left="0cm" fo:margin-right="0cm" fo:text-align="justify" fo:text-indent="0.212cm" style:writing-mode="lr-tb"/>
    </style:style>
    <style:style style:name="P70" style:family="paragraph">
      <style:paragraph-properties style:writing-mode="lr-tb"/>
    </style:style>
    <style:style style:name="P71" style:family="paragraph">
      <style:paragraph-properties fo:margin-left="0cm" fo:margin-right="0cm" fo:line-height="0.882cm" fo:text-align="justify" fo:text-indent="0.751cm" style:writing-mode="lr-tb"/>
    </style:style>
    <style:style style:name="P72" style:family="paragraph">
      <style:paragraph-properties fo:margin-left="-0.003cm" fo:margin-right="0cm" fo:text-indent="0cm" style:writing-mode="lr-tb"/>
    </style:style>
    <style:style style:name="P73" style:family="paragraph">
      <loext:graphic-properties draw:fill="solid" draw:fill-color="#ffffff"/>
      <style:paragraph-properties fo:margin-left="0cm" fo:margin-right="0cm" fo:text-align="justify" fo:text-indent="0.635cm" style:writing-mode="lr-tb"/>
    </style:style>
    <style:style style:name="P74" style:family="paragraph">
      <style:paragraph-properties fo:margin-left="0.019cm" fo:margin-right="0.095cm" fo:line-height="0.988cm" fo:text-align="center" fo:text-indent="0.432cm" style:writing-mode="lr-tb">
        <style:tab-stops>
          <style:tab-stop style:position="5.529cm"/>
        </style:tab-stops>
      </style:paragraph-properties>
    </style:style>
    <style:style style:name="P75" style:family="paragraph">
      <style:paragraph-properties fo:line-height="0.988cm" fo:text-align="center" style:writing-mode="lr-tb"/>
    </style:style>
    <style:style style:name="P76" style:family="paragraph">
      <loext:graphic-properties draw:fill="solid" draw:fill-color="#ffffff"/>
      <style:paragraph-properties fo:margin-left="0.019cm" fo:margin-right="0.095cm" fo:line-height="0.988cm" fo:text-align="center" fo:text-indent="0.432cm" style:writing-mode="lr-tb">
        <style:tab-stops>
          <style:tab-stop style:position="5.529cm"/>
        </style:tab-stops>
      </style:paragraph-properties>
    </style:style>
    <style:style style:name="P77" style:family="paragraph">
      <style:paragraph-properties fo:text-align="center" style:writing-mode="lr-tb"/>
    </style:style>
    <style:style style:name="P78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2pt"/>
    </style:style>
    <style:style style:name="T4" style:family="text">
      <style:text-properties style:font-name="標楷體" fo:font-size="14pt" style:font-size-asian="14pt" style:font-name-complex="標楷體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size-complex="12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language-asian="ja" style:country-asian="JP" style:font-name-complex="標楷體"/>
    </style:style>
    <style:style style:name="T21" style:family="text">
      <style:text-properties style:font-name="標楷體" style:font-name-asian="標楷體" style:language-asian="zh" style:country-asian="HK" style:font-name-complex="標楷體"/>
    </style:style>
    <style:style style:name="T22" style:family="text">
      <style:text-properties style:font-name="標楷體" style:font-name-asian="標楷體" style:language-asian="zh" style:country-asian="HK" style:font-name-complex="標楷體"/>
    </style:style>
    <style:style style:name="T23" style:family="text">
      <style:text-properties style:font-name="標楷體" style:text-underline-style="solid" style:text-underline-width="auto" style:text-underline-color="font-color" fo:background-color="#f2f2f2" loext:char-shading-value="0" style:font-name-asian="標楷體"/>
    </style:style>
    <style:style style:name="T24" style:family="text">
      <style:text-properties style:font-name="標楷體" fo:background-color="#d9d9d9" loext:char-shading-value="0" style:font-name-asian="標楷體"/>
    </style:style>
    <style:style style:name="T25" style:family="text">
      <style:text-properties style:font-name="標楷體" fo:background-color="#d0cece" loext:char-shading-value="0" style:font-name-asian="標楷體"/>
    </style:style>
    <style:style style:name="T26" style:family="text">
      <style:text-properties style:font-name="標楷體" style:font-name-complex="標楷體"/>
    </style:style>
    <style:style style:name="T2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9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30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1" style:family="text">
      <style:text-properties style:font-name="標楷體" fo:background-color="#bfbfbf" loext:char-shading-value="0" style:font-name-asian="標楷體" style:font-name-complex="標楷體" loext:padding="0cm" loext:border="0.51pt solid #000000"/>
    </style:style>
    <style:style style:name="T32" style:family="text">
      <style:text-properties style:font-name="標楷體" fo:background-color="#bfbfbf" loext:char-shading-value="0" style:font-name-asian="標楷體" style:font-name-complex="標楷體" loext:padding="0cm" loext:border="0.51pt solid #000000"/>
    </style:style>
    <style:style style:name="T33" style:family="text">
      <style:text-properties style:font-name="標楷體" fo:background-color="#bfbfbf" loext:char-shading-value="0" style:font-name-asian="標楷體" style:font-name-complex="標楷體" loext:padding="0cm" loext:border="0.51pt solid #000000"/>
    </style:style>
    <style:style style:name="T34" style:family="text">
      <style:text-properties fo:color="#000000" style:font-name="標楷體" fo:font-size="14pt" fo:font-weight="bold" style:font-name-asian="標楷體" style:font-size-asian="14pt" style:font-weight-asian="bold" style:font-size-complex="12pt"/>
    </style:style>
    <style:style style:name="T35" style:family="text">
      <style:text-properties fo:color="#000000" style:font-name="標楷體" fo:font-size="14pt" fo:font-weight="bold" style:font-name-asian="標楷體" style:font-size-asian="14pt" style:font-weight-asian="bold" style:font-size-complex="12pt"/>
    </style:style>
    <style:style style:name="T36" style:family="text">
      <style:text-properties fo:color="#000000" style:font-name="標楷體" fo:font-size="14pt" fo:font-weight="bold" fo:background-color="#d9e2f3" loext:char-shading-value="0" style:font-name-asian="標楷體" style:font-size-asian="14pt" style:font-weight-asian="bold"/>
    </style:style>
    <style:style style:name="T37" style:family="text">
      <style:text-properties fo:color="#000000" style:font-name="標楷體" fo:font-weight="bold" style:font-name-asian="標楷體" style:font-weight-asian="bold" style:font-size-complex="12pt"/>
    </style:style>
    <style:style style:name="T38" style:family="text">
      <style:text-properties fo:color="#000000" style:font-name="標楷體" style:font-name-asian="標楷體"/>
    </style:style>
    <style:style style:name="T39" style:family="text">
      <style:text-properties fo:color="#000000" style:font-name="標楷體" style:font-name-asian="標楷體"/>
    </style:style>
    <style:style style:name="T40" style:family="text">
      <style:text-properties fo:color="#000000" style:font-name="標楷體" style:font-name-asian="標楷體"/>
    </style:style>
    <style:style style:name="T41" style:family="text">
      <style:text-properties fo:color="#000000" style:font-name="標楷體" style:font-name-asian="標楷體" style:font-name-complex="標楷體"/>
    </style:style>
    <style:style style:name="T42" style:family="text">
      <style:text-properties fo:color="#000000" style:font-name="標楷體" style:font-name-asian="標楷體" style:font-name-complex="標楷體"/>
    </style:style>
    <style:style style:name="T43" style:family="text">
      <style:text-properties fo:color="#000000" style:font-name="標楷體" style:font-name-asian="標楷體" style:font-name-complex="標楷體" style:font-size-complex="12pt"/>
    </style:style>
    <style:style style:name="T44" style:family="text">
      <style:text-properties fo:color="#000000" style:font-name="標楷體" style:font-name-asian="標楷體" style:font-size-complex="12pt"/>
    </style:style>
    <style:style style:name="T45" style:family="text">
      <style:text-properties fo:color="#000000" style:font-name="標楷體" style:font-name-asian="標楷體" style:font-size-complex="12pt"/>
    </style:style>
    <style:style style:name="T46" style:family="text">
      <style:text-properties fo:color="#000000" style:font-name="標楷體" fo:language="none" fo:country="none" style:text-underline-style="solid" style:text-underline-width="auto" style:text-underline-color="font-color" fo:background-color="#d9d9d9" loext:char-shading-value="0" style:font-name-asian="標楷體" style:language-asian="none" style:country-asian="none"/>
    </style:style>
    <style:style style:name="T47" style:family="text">
      <style:text-properties fo:color="#000000" style:font-name="標楷體" fo:language="none" fo:country="none" style:text-underline-style="solid" style:text-underline-width="auto" style:text-underline-color="font-color" fo:background-color="#d0cece" loext:char-shading-value="0" style:font-name-asian="標楷體" style:language-asian="none" style:country-asian="none"/>
    </style:style>
    <style:style style:name="T48" style:family="text">
      <style:text-properties fo:color="#000000" style:font-name="標楷體" style:text-underline-style="solid" style:text-underline-width="auto" style:text-underline-color="font-color" style:font-name-asian="標楷體" style:font-size-complex="12pt"/>
    </style:style>
    <style:style style:name="T49" style:family="text">
      <style:text-properties fo:color="#000000" style:font-name="標楷體" style:text-underline-style="solid" style:text-underline-width="auto" style:text-underline-color="font-color" style:font-name-asian="標楷體"/>
    </style:style>
    <style:style style:name="T50" style:family="text">
      <style:text-properties fo:color="#000000" style:font-name="標楷體" style:text-underline-style="solid" style:text-underline-width="auto" style:text-underline-color="font-color" style:font-name-asian="標楷體"/>
    </style:style>
    <style:style style:name="T51" style:family="text">
      <style:text-properties fo:color="#000000" style:font-name="標楷體" style:text-underline-style="solid" style:text-underline-width="auto" style:text-underline-color="font-color" fo:background-color="#d9d9d9" loext:char-shading-value="0" style:font-name-asian="標楷體"/>
    </style:style>
    <style:style style:name="T52" style:family="text">
      <style:text-properties fo:color="#000000" style:font-name="標楷體" style:text-underline-style="solid" style:text-underline-width="auto" style:text-underline-color="font-color" fo:background-color="#d9d9d9" loext:char-shading-value="0" style:font-name-asian="標楷體"/>
    </style:style>
    <style:style style:name="T53" style:family="text">
      <style:text-properties fo:color="#000000" style:font-name="標楷體" style:text-underline-style="solid" style:text-underline-width="auto" style:text-underline-color="font-color" fo:background-color="#d0cece" loext:char-shading-value="0" style:font-name-asian="標楷體"/>
    </style:style>
    <style:style style:name="T54" style:family="text">
      <style:text-properties fo:color="#000000" style:font-name="標楷體" fo:background-color="#d9d9d9" loext:char-shading-value="0" style:font-name-asian="標楷體"/>
    </style:style>
    <style:style style:name="T55" style:family="text">
      <style:text-properties fo:color="#000000" style:font-name="標楷體" fo:background-color="#d9d9d9" loext:char-shading-value="0" style:font-name-asian="標楷體"/>
    </style:style>
    <style:style style:name="T56" style:family="text">
      <style:text-properties fo:color="#000000" style:font-name="標楷體" fo:background-color="#d9d9d9" loext:char-shading-value="0" style:font-name-asian="標楷體" style:font-size-complex="12pt"/>
    </style:style>
    <style:style style:name="T57" style:family="text">
      <style:text-properties fo:color="#000000" style:font-name="標楷體" style:text-underline-style="solid" style:text-underline-width="auto" style:text-underline-color="#ff6600" fo:background-color="#bfbfbf" loext:char-shading-value="0" style:font-name-asian="標楷體"/>
    </style:style>
    <style:style style:name="T58" style:family="text">
      <style:text-properties fo:color="#000000" style:font-name="標楷體" style:text-underline-style="solid" style:text-underline-width="auto" style:text-underline-color="#ff6600" fo:background-color="#bfbfbf" loext:char-shading-value="0" style:font-name-asian="標楷體"/>
    </style:style>
    <style:style style:name="T59" style:family="text">
      <style:text-properties fo:color="#000000" style:font-name="標楷體" fo:background-color="#bfbfbf" loext:char-shading-value="0" style:font-name-asian="標楷體"/>
    </style:style>
    <style:style style:name="T60" style:family="text">
      <style:text-properties fo:color="#000000" style:font-name="標楷體" style:letter-kerning="false" style:font-name-asian="標楷體" style:font-name-complex="新細明體"/>
    </style:style>
    <style:style style:name="T61" style:family="text">
      <style:text-properties fo:color="#000000" style:font-name="標楷體" fo:background-color="#d0cece" loext:char-shading-value="0" style:font-name-asian="標楷體"/>
    </style:style>
    <style:style style:name="T62" style:family="text">
      <style:text-properties fo:color="#000000" style:font-name="Times New Roman" style:font-name-asian="Times New Roman" style:font-name-complex="Times New Roman" style:font-size-complex="12pt"/>
    </style:style>
    <style:style style:name="T63" style:family="text">
      <style:text-properties fo:color="#ff0000"/>
    </style:style>
    <style:style style:name="T64" style:family="text">
      <style:text-properties fo:color="#ff0000" style:font-name="標楷體" style:font-name-asian="標楷體"/>
    </style:style>
    <style:style style:name="T65" style:family="text">
      <style:text-properties fo:color="#ff0000" style:font-name="標楷體" style:font-name-asian="標楷體" style:font-name-complex="標楷體"/>
    </style:style>
    <style:style style:name="T66" style:family="text">
      <style:text-properties fo:color="#ff0000" style:font-name="標楷體" style:font-name-asian="標楷體" style:font-name-complex="標楷體"/>
    </style:style>
    <style:style style:name="T67" style:family="text">
      <style:text-properties fo:color="#ff0000" style:text-line-through-style="solid" style:text-line-through-type="single" style:font-name="標楷體" style:font-name-asian="標楷體"/>
    </style:style>
    <style:style style:name="T68" style:family="text">
      <style:text-properties fo:color="#ff0000" style:text-line-through-style="solid" style:text-line-through-type="single" style:font-name="標楷體" fo:font-weight="bold" style:font-name-asian="標楷體" style:font-weight-asian="bold"/>
    </style:style>
    <style:style style:name="T69" style:family="text">
      <style:text-properties style:font-name="新細明體" style:font-name-complex="新細明體"/>
    </style:style>
    <style:style style:name="T70" style:family="text">
      <style:text-properties style:font-size-complex="13pt"/>
    </style:style>
    <style:style style:name="T71" style:family="text">
      <style:text-properties fo:font-size="16pt" style:font-size-asian="16pt"/>
    </style:style>
    <style:style style:name="T72" style:family="text">
      <style:text-properties fo:font-size="18pt" style:font-size-asian="18pt"/>
    </style:style>
    <style:style style:name="T73" style:family="text">
      <style:text-properties fo:color="#7030a0" style:font-name="標楷體" fo:font-size="11pt" style:font-name-asian="標楷體" style:font-size-asian="11pt" style:font-name-complex="標楷體"/>
    </style:style>
    <style:style style:name="T74" style:family="text">
      <style:text-properties fo:color="#7030a0" style:font-name="標楷體" style:font-name-asian="標楷體" style:font-name-complex="標楷體"/>
    </style:style>
    <style:style style:name="T75" style:family="text">
      <style:text-properties fo:color="#833c0b" style:font-name="標楷體" style:font-name-asian="標楷體" style:font-name-complex="標楷體"/>
    </style:style>
    <style:style style:name="T76" style:family="text">
      <style:text-properties fo:color="#833c0b" style:font-name="標楷體" style:font-name-asian="標楷體" style:font-name-complex="標楷體"/>
    </style:style>
    <style:style style:name="T77" style:family="text">
      <style:text-properties fo:color="#833c0b" style:font-name="標楷體" style:font-name-asian="標楷體"/>
    </style:style>
    <style:style style:name="T78" style:family="text">
      <style:text-properties fo:color="#833c0b" style:font-name="標楷體" style:letter-kerning="false" style:font-name-asian="標楷體" style:font-name-complex="新細明體"/>
    </style:style>
    <style:style style:name="T79" style:family="text">
      <style:text-properties fo:color="#833c0b" style:font-name="標楷體" style:letter-kerning="false" style:font-name-asian="標楷體" style:font-name-complex="新細明體"/>
    </style:style>
    <style:style style:name="T80" style:family="text">
      <style:text-properties fo:color="#833c0b" style:letter-kerning="false" style:font-name-asian="標楷體"/>
    </style:style>
    <style:style style:name="T81" style:family="text">
      <style:text-properties fo:color="#833c0b" style:text-line-through-style="solid" style:text-line-through-type="single" style:font-name="標楷體" style:font-name-asian="標楷體" style:font-name-complex="標楷體"/>
    </style:style>
    <style:style style:name="T82" style:family="text">
      <style:text-properties fo:color="#0d0d0d" style:font-name="標楷體" fo:font-size="16pt" fo:font-weight="bold" style:font-name-asian="標楷體" style:font-size-asian="16pt" style:font-weight-asian="bold" style:font-name-complex="標楷體"/>
    </style:style>
    <style:style style:name="T83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84" style:family="text">
      <style:text-properties fo:color="#7030a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8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86" style:family="text">
      <style:text-properties fo:color="#7030a0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T87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88" style:family="text">
      <style:text-properties fo:color="#000000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2pt" style:language-complex="ar" style:country-complex="SA"/>
    </style:style>
    <style:style style:name="T89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2pt" style:language-complex="ar" style:country-complex="SA"/>
    </style:style>
    <style:style style:name="T90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91" style:family="text">
      <style:text-properties style:use-window-font-color="true" style:font-name="標楷體" fo:font-size="14pt" fo:language="en" fo:country="US" style:text-underline-style="solid" style:text-underline-width="auto" style:text-underline-color="font-color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92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2pt" style:language-complex="ar" style:country-complex="SA"/>
    </style:style>
    <style:style style:name="T93" style:family="text"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T94" style:family="text">
      <style:text-properties fo:color="#ff0000" style:font-name="標楷體" fo:font-size="18pt" fo:language="en" fo:country="US" fo:font-weight="bold" style:letter-kerning="true" style:font-name-asian="標楷體" style:font-size-asian="18pt" style:language-asian="zh" style:country-asian="TW" style:font-weight-asian="bold" style:font-name-complex="標楷體" style:font-size-complex="18pt" style:language-complex="ar" style:country-complex="SA"/>
    </style:style>
    <style:style style:name="T95" style:family="text">
      <style:text-properties fo:color="#ff0000" style:font-name="標楷體" fo:font-size="20pt" fo:language="en" fo:country="US" style:letter-kerning="true" style:font-name-asian="標楷體" style:font-size-asian="20pt" style:language-asian="zh" style:country-asian="TW" style:font-name-complex="標楷體" style:font-size-complex="12pt" style:language-complex="ar" style:country-complex="SA"/>
    </style:style>
    <style:style style:name="T96" style:family="text">
      <style:text-properties fo:color="#ff0000" style:font-name="標楷體" fo:font-size="20pt" fo:language="en" fo:country="US" style:letter-kerning="true" style:font-name-asian="標楷體" style:font-size-asian="20pt" style:language-asian="zh" style:country-asian="HK" style:font-name-complex="標楷體" style:font-size-complex="12pt" style:language-complex="ar" style:country-complex="SA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8.415cm" fo:min-width="16.69cm" fo:padding-top="0.127cm" fo:padding-bottom="0.127cm" fo:padding-left="0.254cm" fo:padding-right="0.254cm" fo:wrap-option="wrap" draw:shadow-color="#808080" fo:margin-left="0.319cm" fo:margin-right="0.319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97cm" fo:min-width="17.246cm" fo:padding-top="0.127cm" fo:padding-bottom="0.127cm" fo:padding-left="0.254cm" fo:padding-right="0.254cm" fo:wrap-option="wrap" draw:shadow-color="#808080" fo:margin-left="0.319cm" fo:margin-right="0.319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388cm" fo:min-width="17.431cm" fo:padding-top="0.127cm" fo:padding-bottom="0.127cm" fo:padding-left="0.254cm" fo:padding-right="0.254cm" fo:wrap-option="wrap" draw:shadow-color="#808080" fo:margin-left="0.319cm" fo:margin-right="0.319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custom-shape text:anchor-type="char" draw:z-index="1" draw:name="文字方塊 2" draw:style-name="gr2" draw:text-style-name="P76" svg:width="19.172cm" svg:height="3.483cm" svg:x="-0.503cm" svg:y="-1.145cm"><text:p text:style-name="P74"><text:span text:style-name="T94">這份是草擬合約，僅提供閱讀條文，請不要以這份用印。</text:span></text:p><text:p text:style-name="P75"><text:span text:style-name="T94">請先提供灰底部份的資料，系上再輸入系統，由系統匯出正式合約書再進行雙方用印</text:span></text:p><draw:enhanced-geometry svg:viewBox="0 0 21600 21600" draw:text-areas="800 800 20800 20800" draw:type="round-rectangular-callout" draw:modifiers="9982 -224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3">南臺學校財團法人南臺</text:span><text:span text:style-name="T34">科技大學</text:span><text:span text:style-name="T36">113</text:span><text:span text:style-name="T34">學年度學生校外實習合約書</text:span></text:p>
      <text:p text:style-name="P10"><text:span text:style-name="T62"><text:s text:c="3"/></text:span><text:span text:style-name="T38">立合約書人：</text:span><text:span text:style-name="T46"> </text:span><text:span text:style-name="T51"><text:s text:c="18"/></text:span><text:span text:style-name="T51"><text:s/></text:span><text:span text:style-name="T54">公司</text:span><text:span text:style-name="T38">（以下簡稱甲方)</text:span></text:p>
      <text:p text:style-name="P7"><text:span text:style-name="T41"><text:s text:c="15"/></text:span><text:span text:style-name="T15">南臺學校財團法人南臺</text:span><text:span text:style-name="T44">科技大學</text:span><text:span text:style-name="T38">（以下簡稱乙方）</text:span></text:p>
      <text:p text:style-name="P7"><text:span text:style-name="T41"><text:s text:c="3"/></text:span><text:span text:style-name="T38">雙方基於培訓職場專才，共同推展實習合作教學與實務訓練之互惠原則，協議訂定下列事項</text:span><text:span text:style-name="T41">，</text:span></text:p>
      <text:p text:style-name="P7"><text:span text:style-name="T41"><text:s text:c="3"/></text:span><text:span text:style-name="T38">共同遵循。</text:span></text:p>
      <text:p text:style-name="P15"><text:span text:style-name="T38">一、合約期限 </text:span></text:p>
      <text:p text:style-name="P19"><text:span text:style-name="T38">　　實習期間自</text:span><text:span text:style-name="T57">1</text:span><text:span text:style-name="T57">13</text:span><text:span text:style-name="T59">年07月</text:span><text:span text:style-name="T57">1</text:span><text:span text:style-name="T59">日至</text:span><text:span text:style-name="T57">1</text:span><text:span text:style-name="T57">1</text:span><text:span text:style-name="T57">4</text:span><text:span text:style-name="T59">年06月30日止</text:span><text:span text:style-name="T38">。</text:span><text:span text:style-name="T38"><text:line-break/></text:span></text:p>
      <text:p text:style-name="P20"><text:span text:style-name="T38">二、實習合作職掌</text:span></text:p>
      <text:p text:style-name="P17"><text:span text:style-name="T41"><text:s text:c="4"/></text:span><text:span text:style-name="T38">甲方管理部門：負責工作分配、報到、訓練、評量學習成效及協助輔導乙方學生（以下簡稱實</text:span></text:p>
      <text:p text:style-name="P17"><text:span text:style-name="T41"><text:s text:c="18"/></text:span><text:span text:style-name="T38">習生）之生活言行。</text:span></text:p>
      <text:p text:style-name="P21"><text:span text:style-name="T41"><text:s text:c="4"/></text:span><text:span text:style-name="T38">乙方</text:span><text:span text:style-name="T48">企業管理系</text:span><text:span text:style-name="T38">：</text:span><text:span text:style-name="T13">承辦實習生</text:span><text:span text:style-name="T38">校外實習有關業務及聯繫。</text:span></text:p>
      <text:p text:style-name="P15"><text:span text:style-name="T38">三、實習環境及內容</text:span></text:p>
      <text:p text:style-name="P15"><text:span text:style-name="T41"><text:s text:c="4"/></text:span><text:span text:style-name="T38">1.甲方應提供不影響實習生健康、安全之工作及場所，並不得令實習生從事危險、違法之行為，</text:span></text:p>
      <text:p text:style-name="P15"><text:span text:style-name="T41"><text:s text:c="6"/></text:span><text:span text:style-name="T38">甲方如有違反，乙方得逕行終止本合約。</text:span></text:p>
      <text:p text:style-name="P15"><text:span text:style-name="T41"><text:s text:c="4"/></text:span><text:span text:style-name="T38">2.乙方實習生利用甲方所提供之場所實習，務必遵守甲方管理規則。</text:span></text:p>
      <text:p text:style-name="P15"><text:span text:style-name="T41"><text:s text:c="4"/></text:span><text:span text:style-name="T38">3.甲方所提供工作內容，應與乙方實習生在校所學專長領域相關。</text:span></text:p>
      <text:p text:style-name="P15"><text:span text:style-name="T38">四、實習報到</text:span></text:p>
      <text:p text:style-name="P15"><text:span text:style-name="T41"><text:s text:c="4"/></text:span><text:span text:style-name="T38">1.乙方</text:span><text:span text:style-name="T48">企業管理系</text:span><text:span text:style-name="T38">於實習前將實習生名單及資料寄達甲方。</text:span></text:p>
      <text:p text:style-name="P15"><text:span text:style-name="T41"><text:s text:c="4"/></text:span><text:span text:style-name="T38">2.甲方於實習生報到時，應立即給予職前安全衛生訓練。</text:span></text:p>
      <text:p text:style-name="P15"><text:span text:style-name="T38">五、實習津貼</text:span></text:p>
      <text:p text:style-name="P22"><text:span text:style-name="T41"><text:s text:c="4"/></text:span><text:span text:style-name="T38">1.甲方按月支給實習生津貼，每月給付津貼如附件二</text:span><text:span text:style-name="T13">，並</text:span><text:span text:style-name="T38">以</text:span><text:span text:style-name="T23">金融機構轉存</text:span><text:span text:style-name="T38">方式發給乙方實習生。</text:span></text:p>
      <text:p text:style-name="P22"><text:span text:style-name="T41"><text:s text:c="4"/></text:span><text:span text:style-name="T38">2.</text:span><text:span text:style-name="T60">工作時數以每日八小時為準則，但可依實習課程之需求且經實習生同意後，必要時得減少或延長實習生工作時數如附件二，其延長工時之相關費用或補休方式等事宜，須依勞動基準法等相關規定辦理。</text:span></text:p>
      <text:p text:style-name="P15"><text:span text:style-name="T38">六、膳宿</text:span></text:p>
      <text:p text:style-name="P24"><text:span text:style-name="T38">1.甲方住宿：</text:span><text:span text:style-name="T47"> </text:span><text:span text:style-name="T53"><text:s text:c="4"/></text:span><text:span text:style-name="T49"><text:s/></text:span><text:span text:style-name="T38">。</text:span><text:span text:style-name="T67">(請勿刪除，如無可填</text:span><text:span text:style-name="T68">不提供</text:span><text:span text:style-name="T67">)</text:span></text:p>
      <text:p text:style-name="P24"><text:span text:style-name="T38">2.甲方伙食：</text:span><text:span text:style-name="T47"> </text:span><text:span text:style-name="T53"><text:s text:c="4"/></text:span><text:span text:style-name="T49"><text:s/></text:span><text:span text:style-name="T38">。</text:span><text:span text:style-name="T67">(請勿刪除，如無可填不提供,如有提供也請填寫,ex.上班日提供一餐)</text:span></text:p>
      <text:p text:style-name="P15"><text:span text:style-name="T38">七、保險</text:span></text:p>
      <text:p text:style-name="P15"><text:span text:style-name="T41"><text:s text:c="4"/></text:span><text:span text:style-name="T38">實習生報到時，甲方應立即辦理</text:span><text:span text:style-name="T51">勞工保險、健保及勞工退休金提撥</text:span><text:span text:style-name="T38">。</text:span><text:span text:style-name="T67">(參考，可依實際填寫)</text:span></text:p>
      <text:p text:style-name="P15"><text:span text:style-name="T13">八、</text:span><text:span text:style-name="T38">實習生輔導</text:span></text:p>
      <text:p text:style-name="P25"><text:span text:style-name="T13">1.甲方實習單位應安排專業實務工作，訂定學習主題及教育訓練計畫，並指派專人指導，嚴格</text:span></text:p>
      <text:p text:style-name="P25"><text:span text:style-name="T16"><text:s text:c="2"/></text:span><text:span text:style-name="T13">要求敬業精神與培訓專業實務技能。</text:span></text:p>
      <text:p text:style-name="P26"><text:span text:style-name="T38">2.</text:span><text:span text:style-name="T13">實習期間每位</text:span><text:span text:style-name="T38">實習生</text:span><text:span text:style-name="T13">均由甲方實習單位主管及乙方專業輔導老師共同擔任指導老師，督導實習工作內容及進行技能指導工作，並依共同訂定的「學生個別實習計畫」如附件三，作為</text:span><text:soft-page-break/><text:span text:style-name="T38">實習生</text:span><text:span text:style-name="T13">實習工作學習之依據。</text:span></text:p>
      <text:p text:style-name="P27"><text:span text:style-name="T13">3.在實習期間，乙方定期安排專業輔導老師赴甲方訪視</text:span><text:span text:style-name="T38">實習生</text:span><text:span text:style-name="T13">，負責輔導、溝通、聯繫工作。若乙方專業輔導老師未定期訪視，請甲方單位主管協助告知乙方。</text:span></text:p>
      <text:p text:style-name="P15"><text:span text:style-name="T13">九、實習考核</text:span></text:p>
      <text:p text:style-name="P27"><text:span text:style-name="T13">1.</text:span><text:span text:style-name="T38">實習生</text:span><text:span text:style-name="T13">於實習期間，應依規定時間內完成「個人校外實習報告」，並作口頭報告，印送乙方專業輔導老師、甲方實習單位主管各乙份</text:span><text:span text:style-name="T16">。</text:span></text:p>
      <text:p text:style-name="P28">2.實習期間考勤依甲方規定考核。</text:p>
      <text:p text:style-name="P29"><text:span text:style-name="T13">3.</text:span><text:span text:style-name="T38">實習生</text:span><text:span text:style-name="T13">表現或適應欠佳時，由甲方知會乙方系所輔導處理。</text:span></text:p>
      <text:p text:style-name="P15"><text:span text:style-name="T13">十、爭議處理</text:span></text:p>
      <text:p text:style-name="P15"><text:span text:style-name="T16"><text:s text:c="4"/></text:span><text:span text:style-name="T13">1.實習期間，如有發生實習糾紛或爭議之情事時，乙方得提請校內實習相關委員會召開會議仲</text:span></text:p>
      <text:p text:style-name="P15"><text:span text:style-name="T16"><text:s text:c="6"/></text:span><text:span text:style-name="T13">裁，並請甲方推派代表與會；若由甲方內部機制進行處理時，亦須邀請乙方代表共同參與。</text:span></text:p>
      <text:p text:style-name="P15"><text:span text:style-name="T16"><text:s text:c="4"/></text:span><text:span text:style-name="T13">2.</text:span><text:span text:style-name="T38">甲、乙雙方因本合約內容涉訟時，雙方同意以台灣</text:span><text:span text:style-name="T61">台南</text:span><text:span text:style-name="T38">地方法院為第一審管轄法院。</text:span></text:p>
      <text:p text:style-name="P15"><text:span text:style-name="T13">十一、附則</text:span></text:p>
      <text:p text:style-name="P31"><text:span text:style-name="T13">1.附件(一)「實習機構基本資料表」。</text:span></text:p>
      <text:p text:style-name="P31"><text:span text:style-name="T13">2.附件(二)「專業輔導老師暨實習生名冊」。</text:span></text:p>
      <text:p text:style-name="P30">3.附件(三)「學生個別實習計畫表」。</text:p>
      <text:p text:style-name="P27"><text:span text:style-name="T13">4.本合約所有相關附件均視為本合約之一部分，具合約條款完全相同之效力，其他有關實習合作未盡事宜，甲乙雙方得視實際需要協議後另訂之，或依中華民國法律之相關規定辦理。</text:span></text:p>
      <text:p text:style-name="P15"><text:span text:style-name="T13">十二、本合約書一式參份，由甲方執壹份，乙方執貳份為憑。</text:span></text:p>
      <text:p text:style-name="P18"/>
      <text:p text:style-name="P12">立合約書人</text:p>
      <text:p text:style-name="P10"><text:span text:style-name="T24">甲　方： <text:s text:c="19"/></text:span></text:p>
      <text:p text:style-name="P10"><text:span text:style-name="T24">負責人(代表人)： <text:s text:c="11"/></text:span><text:span text:style-name="T13"><text:s text:c="13"/></text:span><text:span text:style-name="T44">（請用印）</text:span></text:p>
      <text:p text:style-name="P10"><text:span text:style-name="T56">職 <text:s/>稱： <text:s text:c="19"/></text:span></text:p>
      <text:p text:style-name="P10"><text:span text:style-name="T54">營業登記地址： <text:s text:c="13"/></text:span><text:span text:style-name="T54"><text:s text:c="27"/></text:span></text:p>
      <text:p text:style-name="P10"><text:span text:style-name="T54">統一編號： </text:span><text:span text:style-name="T54"><text:s text:c="17"/></text:span></text:p>
      <text:p text:style-name="P13"/>
      <text:p text:style-name="P10"><text:span text:style-name="T38">乙　 <text:s/>方：南臺學校財團法人南臺科技大學</text:span></text:p>
      <text:p text:style-name="P10"><text:span text:style-name="T38">校 <text:s text:c="3"/>長：吳誠文</text:span></text:p>
      <text:p text:style-name="P10"><text:span text:style-name="T38">地　 <text:s/>址：臺南市永康區南台街1號</text:span></text:p>
      <text:p text:style-name="P10"><text:span text:style-name="T38">統一編號：73502634</text:span></text:p>
      <text:p text:style-name="P10"><text:span text:style-name="T44">乙方系主任：企業管理系 </text:span><text:span text:style-name="T43">黃識銘 <text:s/></text:span><text:span text:style-name="T44"><text:s/>（請用印）</text:span></text:p>
      <text:p text:style-name="P14"/>
      <text:p text:style-name="P14"/>
      <text:p text:style-name="P7"><text:span text:style-name="T13">中華民國</text:span><text:span text:style-name="T49">1</text:span><text:span text:style-name="T49">13</text:span><text:span text:style-name="T13">年</text:span><text:span text:style-name="T25">1</text:span><text:span text:style-name="T13">月</text:span><text:span text:style-name="T25">1</text:span><text:span text:style-name="T13">日</text:span></text:p>
      <text:p text:style-name="P1"><draw:custom-shape text:anchor-type="char" draw:z-index="2" draw:name="文字方塊 2" draw:style-name="gr3" draw:text-style-name="P78" svg:width="19.372cm" svg:height="2.851cm" svg:x="-0.769cm" svg:y="2.805cm"><text:p text:style-name="P77"><text:span text:style-name="T95">如果要修改白底的部份，為非制式合約，請洽系辦討論。</text:span><text:span text:style-name="T95">06-2533131#4501</text:span><text:span text:style-name="T96">王湘蕙</text:span></text:p><draw:enhanced-geometry svg:viewBox="0 0 21600 21600" draw:text-areas="800 800 20800 20800" draw:type="round-rectangular-callout" draw:modifiers="9256 -263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26">※乙方正本二份，一份留存於系所，一份送至研產處</text:span><text:span text:style-name="T4">。</text:span></text:p>
      <text:p text:style-name="P4"><text:span text:style-name="T5">附件(一)</text:span></text:p>
      <text:p text:style-name="P2"/>
      <text:p text:style-name="P5"><text:span text:style-name="T6">11</text:span><text:span text:style-name="T6">3</text:span><text:span text:style-name="T1">學年度 南臺學校財團法人南臺科技大學</text:span><text:span text:style-name="T8">企業管理系</text:span><text:span text:style-name="T2">在校生校外實習</text:span></text:p>
      <text:p text:style-name="P6">實習機構基本資料表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0">統一編號</text:p>
          </table:table-cell>
          <table:table-cell table:style-name="表格1.B1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0">公司名稱</text:p>
          </table:table-cell>
          <table:table-cell table:style-name="表格1.B1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0">負責人</text:p>
          </table:table-cell>
          <table:table-cell table:style-name="表格1.B1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0">聯絡人</text:p>
          </table:table-cell>
          <table:table-cell table:style-name="表格1.B4" office:value-type="string">
            <text:p text:style-name="P41"/>
          </table:table-cell>
          <table:table-cell table:style-name="表格1.A1" office:value-type="string">
            <text:p text:style-name="P40">職稱</text:p>
          </table:table-cell>
          <table:table-cell table:style-name="表格1.B1" office:value-type="string">
            <text:p text:style-name="P41"/>
          </table:table-cell>
        </table:table-row>
        <table:table-row table:style-name="表格1.5">
          <table:table-cell table:style-name="表格1.A1" office:value-type="string">
            <text:p text:style-name="P32"><text:span text:style-name="T16">聯絡人巿內電話</text:span></text:p>
          </table:table-cell>
          <table:table-cell table:style-name="表格1.B4" office:value-type="string">
            <text:p text:style-name="P41"/>
          </table:table-cell>
          <table:table-cell table:style-name="表格1.A1" office:value-type="string">
            <text:p text:style-name="P40">傳真</text:p>
          </table:table-cell>
          <table:table-cell table:style-name="表格1.B1" office:value-type="string">
            <text:p text:style-name="P41"/>
          </table:table-cell>
        </table:table-row>
        <table:table-row table:style-name="表格1.5">
          <table:table-cell table:style-name="表格1.A1" office:value-type="string">
            <text:p text:style-name="P32"><text:span text:style-name="T16">聯絡人手機</text:span></text:p>
          </table:table-cell>
          <table:table-cell table:style-name="表格1.B4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D6" office:value-type="string">
            <text:p text:style-name="P41"/>
          </table:table-cell>
        </table:table-row>
        <table:table-row table:style-name="表格1.7">
          <table:table-cell table:style-name="表格1.A1" office:value-type="string">
            <text:p text:style-name="P32"><text:span text:style-name="T16">聯絡人E</text:span><text:span text:style-name="T20">-</text:span><text:span text:style-name="T16">mail</text:span></text:p>
          </table:table-cell>
          <table:table-cell table:style-name="表格1.B1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0">年營業額</text:p>
          </table:table-cell>
          <table:table-cell table:style-name="表格1.B4" office:value-type="string">
            <text:p text:style-name="P41"/>
          </table:table-cell>
          <table:table-cell table:style-name="表格1.A1" office:value-type="string">
            <text:p text:style-name="P40">員工人數</text:p>
          </table:table-cell>
          <table:table-cell table:style-name="表格1.B1" office:value-type="string">
            <text:p text:style-name="P41"/>
          </table:table-cell>
        </table:table-row>
        <table:table-row table:style-name="表格1.9">
          <table:table-cell table:style-name="表格1.A1" office:value-type="string">
            <text:p text:style-name="P40">實習機會</text:p>
          </table:table-cell>
          <table:table-cell table:style-name="表格1.B1" table:number-columns-spanned="3" office:value-type="string">
            <text:p text:style-name="Standard"><text:span text:style-name="T69">□</text:span><text:span text:style-name="T16">教師推薦 </text:span><text:span text:style-name="T69">□</text:span><text:span text:style-name="T16">學生申請___________ </text:span><text:span text:style-name="T69">□</text:span><text:span text:style-name="T16">廠商申請</text:span></text:p>
          </table:table-cell>
          <table:covered-table-cell/>
          <table:covered-table-cell/>
        </table:table-row>
      </table:table>
      <text:p text:style-name="P34"/>
      <text:p text:style-name="P59"><text:span text:style-name="T27">附件(二) <text:s text:c="2"/></text:span></text:p>
      <text:p text:style-name="P32"><text:span text:style-name="T8">11</text:span><text:span text:style-name="T8">3</text:span><text:span text:style-name="T28">學年度 南臺學校財團法人南臺科技大學</text:span><text:span text:style-name="T29">企業管理系</text:span><text:span text:style-name="T28">在校生校外實習</text:span></text:p>
      <text:p text:style-name="P32"><text:span text:style-name="T28">專業</text:span>輔導老師暨實習生名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0">實習機構名稱</text:p>
          </table:table-cell>
          <table:table-cell table:style-name="表格2.B1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0">實習機構統編</text:p>
          </table:table-cell>
          <table:table-cell table:style-name="表格2.B2" office:value-type="string">
            <text:p text:style-name="P41"/>
          </table:table-cell>
          <table:table-cell table:style-name="表格2.A1" office:value-type="string">
            <text:p text:style-name="P40">合約天數</text:p>
          </table:table-cell>
          <table:table-cell table:style-name="表格2.D2" office:value-type="string">
            <text:p text:style-name="P44"/>
          </table:table-cell>
        </table:table-row>
      </table:table>
      <text:p text:style-name="P35"><text:span text:style-name="T16"><text:tab/> <text:s text:c="10"/>共計 <text:s/></text:span>位實習生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40">課程名稱</text:p>
          </table:table-cell>
          <table:table-cell table:style-name="表格3.A1" office:value-type="string">
            <text:p text:style-name="P40">學分數</text:p>
          </table:table-cell>
          <table:table-cell table:style-name="表格3.A1" office:value-type="string">
            <text:p text:style-name="P40">年級</text:p>
          </table:table-cell>
          <table:table-cell table:style-name="表格3.A1" office:value-type="string">
            <text:p text:style-name="P32"><text:span text:style-name="T16">學制</text:span><text:span text:style-name="T16"><text:line-break/></text:span><text:span text:style-name="T16">學號</text:span></text:p>
          </table:table-cell>
          <table:table-cell table:style-name="表格3.A1" office:value-type="string">
            <text:p text:style-name="P40">姓名</text:p>
          </table:table-cell>
          <table:table-cell table:style-name="表格3.A1" office:value-type="string">
            <text:p text:style-name="P61">工作內容</text:p>
            <text:p text:style-name="P63">(勿填職稱)</text:p>
          </table:table-cell>
          <table:table-cell table:style-name="表格3.A1" office:value-type="string">
            <text:p text:style-name="P62"><text:span text:style-name="T16">津貼(時薪/月薪)</text:span></text:p>
          </table:table-cell>
          <table:table-cell table:style-name="表格3.A1" office:value-type="string">
            <text:p text:style-name="P61">輔導老師</text:p>
          </table:table-cell>
          <table:table-cell table:style-name="表格3.I1" office:value-type="string">
            <text:p text:style-name="P64">實習時數</text:p>
          </table:table-cell>
        </table:table-row>
        <table:table-row table:style-name="表格3.2">
          <table:table-cell table:style-name="表格3.A2" office:value-type="string">
            <text:p text:style-name="P43">校外實習課程</text:p>
          </table:table-cell>
          <table:table-cell table:style-name="表格3.A2" office:value-type="string">
            <text:p text:style-name="P43">9</text:p>
          </table:table-cell>
          <table:table-cell table:style-name="表格3.A2" office:value-type="string">
            <text:p text:style-name="P43">四</text:p>
          </table:table-cell>
          <table:table-cell table:style-name="表格3.D2" office:value-type="string">
            <text:p text:style-name="P44"/>
          </table:table-cell>
          <table:table-cell table:style-name="表格3.D2" office:value-type="string">
            <text:p text:style-name="P44"/>
          </table:table-cell>
          <table:table-cell table:style-name="表格3.D2" office:value-type="string">
            <text:p text:style-name="P44"/>
          </table:table-cell>
          <table:table-cell table:style-name="表格3.D2" office:value-type="string">
            <text:p text:style-name="P44"/>
          </table:table-cell>
          <table:table-cell table:style-name="表格3.D2" office:value-type="string">
            <text:p text:style-name="P44"/>
          </table:table-cell>
          <table:table-cell table:style-name="表格3.I2" office:value-type="string">
            <text:p text:style-name="P44"/>
          </table:table-cell>
        </table:table-row>
      </table:table>
      <text:list xml:id="list2976691909" text:style-name="WW8Num2">
        <text:list-item>
          <text:p text:style-name="P65">請自行尋找實習輔導老師</text:p>
        </text:list-item>
      </text:list>
      <text:p text:style-name="P52"/>
      <text:p text:style-name="P60"><text:span text:style-name="T27">附件(三)</text:span></text:p>
      <text:p text:style-name="P53">學生校外實習－個別實習計畫</text:p>
      <text:p text:style-name="P54">※<text:span text:style-name="T72">所有欄位皆為必填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5" office:value-type="string">
            <text:p text:style-name="P40">基本資料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40">實習學生</text:p>
          </table:table-cell>
          <table:table-cell table:style-name="表格4.B2" table:number-columns-spanned="2" office:value-type="string">
            <text:p text:style-name="P45"/>
          </table:table-cell>
          <table:covered-table-cell/>
          <table:table-cell table:style-name="表格4.D2" office:value-type="string">
            <text:p text:style-name="P40">實習期間</text:p>
          </table:table-cell>
          <table:table-cell table:style-name="表格4.E2" office:value-type="string">
            <text:p text:style-name="P45"/>
          </table:table-cell>
        </table:table-row>
        <table:table-row table:style-name="表格4.1">
          <table:table-cell table:style-name="表格4.A3" office:value-type="string">
            <text:p text:style-name="P40">實習公司</text:p>
          </table:table-cell>
          <table:table-cell table:style-name="表格4.B2" table:number-columns-spanned="2" office:value-type="string">
            <text:p text:style-name="P45"/>
          </table:table-cell>
          <table:covered-table-cell/>
          <table:table-cell table:style-name="表格4.D3" office:value-type="string">
            <text:p text:style-name="P32"><text:span text:style-name="T16">實習</text:span><text:span text:style-name="T16">部門</text:span></text:p>
            <text:p text:style-name="P56">(若沒有可寫無,也不要寫地名)</text:p>
          </table:table-cell>
          <table:table-cell table:style-name="表格4.E2" office:value-type="string">
            <text:p text:style-name="P66"><text:s/></text:p>
          </table:table-cell>
        </table:table-row>
        <table:table-row table:style-name="表格4.1">
          <table:table-cell table:style-name="表格4.A4" office:value-type="string">
            <text:p text:style-name="P32"><text:span text:style-name="T16">實習</text:span><text:span text:style-name="T16">機構</text:span><text:span text:style-name="T16">輔導</text:span><text:span text:style-name="T16">主管</text:span></text:p>
            <text:p text:style-name="P32"><text:span text:style-name="T73">(實習主管,需寫實名)</text:span></text:p>
          </table:table-cell>
          <table:table-cell table:style-name="表格4.B2" table:number-columns-spanned="2" office:value-type="string">
            <text:p text:style-name="P45"/>
          </table:table-cell>
          <table:covered-table-cell/>
          <table:table-cell table:style-name="表格4.D4" office:value-type="string">
            <text:p text:style-name="P40">學校輔導老師</text:p>
          </table:table-cell>
          <table:table-cell table:style-name="表格4.E4" office:value-type="string">
            <text:p text:style-name="P38">(可先不寫)</text:p>
          </table:table-cell>
        </table:table-row>
        <table:table-row table:style-name="表格4.1">
          <table:table-cell table:style-name="表格4.A1" table:number-columns-spanned="5" office:value-type="string">
            <text:p text:style-name="P40">實習內容</text:p>
          </table:table-cell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office:value-type="string">
            <text:p text:style-name="P40">實習課程目標</text:p>
            <text:p text:style-name="P55">(請敘述至少50字以上)</text:p>
          </table:table-cell>
          <table:table-cell table:style-name="表格4.E2" table:number-columns-spanned="4" office:value-type="string">
            <text:p text:style-name="Standard"><text:span text:style-name="T75">1.</text:span><text:span text:style-name="T75">了解企業經營的實務需要</text:span><text:span text:style-name="T75"> </text:span></text:p>
            <text:p text:style-name="Standard"><text:span text:style-name="T75">2.</text:span><text:span text:style-name="T75">增進與實務界的經驗交流</text:span><text:span text:style-name="T75"> 3.</text:span><text:span text:style-name="T75">增廣學生對於產業管理與運作之知能</text:span><text:span text:style-name="T75"> </text:span></text:p>
            <text:p text:style-name="Standard"><text:span text:style-name="T75">4.</text:span><text:span text:style-name="T75">增加學生聯結在校所學理論與產業實務管理需求的能力</text:span></text:p>
          </table:table-cell>
          <table:covered-table-cell/>
          <table:covered-table-cell/>
          <table:covered-table-cell/>
        </table:table-row>
        <table:table-row table:style-name="表格4.7">
          <table:table-cell table:style-name="表格4.A7" office:value-type="string">
            <text:p text:style-name="P32"><text:span text:style-name="T16">實習課程內</text:span><text:span text:style-name="T16">涵</text:span></text:p>
            <text:p text:style-name="P40">(實習主軸)</text:p>
            <text:p text:style-name="P55">(請敘述至少50字以上)</text:p>
          </table:table-cell>
          <table:table-cell table:style-name="表格4.E2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4.8">
          <table:table-cell table:style-name="表格4.A21" table:number-rows-spanned="14" office:value-type="string">
            <text:p text:style-name="P40">各階段實習內容具體規劃及時程分配</text:p>
            <text:p text:style-name="P32"><text:span text:style-name="T65">(雙週分配</text:span><text:span text:style-name="T65">填寫</text:span><text:span text:style-name="T65">)</text:span></text:p>
          </table:table-cell>
          <table:table-cell table:style-name="表格4.B8" office:value-type="string">
            <text:p text:style-name="P32"><text:span text:style-name="T16">第</text:span><text:span text:style-name="T16">1</text:span><text:span text:style-name="T16">~4週</text:span></text:p>
          </table:table-cell>
          <table:table-cell table:style-name="表格4.E2" table:number-columns-spanned="3" office:value-type="string">
            <text:p text:style-name="Standard"><text:span text:style-name="T80">認識工作環境、了解公司人事規章及流程教育訓練-商品補貨、商品介紹、賣場陳列及環境清潔。</text:span><text:span text:style-name="T81">(範本-可直接使用或修改)</text:span></text:p>
          </table:table-cell>
          <table:covered-table-cell/>
          <table:covered-table-cell/>
        </table:table-row>
        <table:table-row table:style-name="表格4.9">
          <table:covered-table-cell/>
          <table:table-cell table:style-name="表格4.B9" office:value-type="string">
            <text:p text:style-name="P32"><text:span text:style-name="T16">第</text:span><text:span text:style-name="T16">5</text:span><text:span text:style-name="T16">~8週</text:span></text:p>
          </table:table-cell>
          <table:table-cell table:style-name="表格4.E2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表格4.10">
          <table:covered-table-cell/>
          <table:table-cell table:style-name="表格4.B10" office:value-type="string">
            <text:p text:style-name="P32"><text:span text:style-name="T16">第</text:span><text:span text:style-name="T16">9</text:span><text:span text:style-name="T16">~</text:span><text:span text:style-name="T16">1</text:span><text:span text:style-name="T16">2週</text:span></text:p>
          </table:table-cell>
          <table:table-cell table:style-name="表格4.E2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表格4.11">
          <table:covered-table-cell/>
          <table:table-cell table:style-name="表格4.B11" office:value-type="string">
            <text:p text:style-name="P32"><text:span text:style-name="T16">第</text:span><text:span text:style-name="T16">1</text:span><text:span text:style-name="T16">3~</text:span><text:span text:style-name="T16">1</text:span><text:span text:style-name="T16">6週</text:span></text:p>
          </table:table-cell>
          <table:table-cell table:style-name="表格4.E2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表格4.11">
          <table:covered-table-cell/>
          <table:table-cell table:style-name="表格4.B12" office:value-type="string">
            <text:p text:style-name="P32"><text:span text:style-name="T16">第</text:span><text:span text:style-name="T16">15</text:span><text:span text:style-name="T16">~18週</text:span></text:p>
          </table:table-cell>
          <table:table-cell table:style-name="表格4.E2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表格4.11">
          <table:covered-table-cell/>
          <table:table-cell table:style-name="表格4.B13" office:value-type="string">
            <text:p text:style-name="P32"><text:span text:style-name="T16">第</text:span><text:span text:style-name="T16">19</text:span><text:span text:style-name="T16">~22週</text:span></text:p>
          </table:table-cell>
          <table:table-cell table:style-name="表格4.E2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表格4.11">
          <table:covered-table-cell/>
          <table:table-cell table:style-name="表格4.B14" office:value-type="string">
            <text:p text:style-name="P32"><text:span text:style-name="T16">第</text:span><text:span text:style-name="T16">23</text:span><text:span text:style-name="T16">~26週</text:span></text:p>
          </table:table-cell>
          <table:table-cell table:style-name="表格4.E2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表格4.11">
          <table:covered-table-cell/>
          <table:table-cell table:style-name="表格4.B15" office:value-type="string">
            <text:p text:style-name="P32"><text:span text:style-name="T16">第</text:span><text:span text:style-name="T16">27</text:span><text:span text:style-name="T16">~30週</text:span></text:p>
          </table:table-cell>
          <table:table-cell table:style-name="表格4.E2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表格4.11">
          <table:covered-table-cell/>
          <table:table-cell table:style-name="表格4.B16" office:value-type="string">
            <text:p text:style-name="P32"><text:span text:style-name="T16">第</text:span><text:span text:style-name="T16">31</text:span><text:span text:style-name="T16">~34週</text:span></text:p>
          </table:table-cell>
          <table:table-cell table:style-name="表格4.E2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表格4.11">
          <table:covered-table-cell/>
          <table:table-cell table:style-name="表格4.B17" office:value-type="string">
            <text:p text:style-name="P32"><text:span text:style-name="T16">第</text:span><text:span text:style-name="T16">35</text:span><text:span text:style-name="T16">~38週</text:span></text:p>
          </table:table-cell>
          <table:table-cell table:style-name="表格4.E2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表格4.11">
          <table:covered-table-cell/>
          <table:table-cell table:style-name="表格4.B18" office:value-type="string">
            <text:p text:style-name="P32"><text:span text:style-name="T16">第</text:span><text:span text:style-name="T16">39</text:span><text:span text:style-name="T16">~42週</text:span></text:p>
          </table:table-cell>
          <table:table-cell table:style-name="表格4.E2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表格4.11">
          <table:covered-table-cell/>
          <table:table-cell table:style-name="表格4.B19" office:value-type="string">
            <text:p text:style-name="P32"><text:span text:style-name="T16">第</text:span><text:span text:style-name="T16">43</text:span><text:span text:style-name="T16">~46週</text:span></text:p>
          </table:table-cell>
          <table:table-cell table:style-name="表格4.E2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表格4.11">
          <table:covered-table-cell/>
          <table:table-cell table:style-name="表格4.B20" office:value-type="string">
            <text:p text:style-name="P32"><text:span text:style-name="T16">第</text:span><text:span text:style-name="T16">47</text:span><text:span text:style-name="T16">~50週</text:span></text:p>
          </table:table-cell>
          <table:table-cell table:style-name="表格4.E2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表格4.11">
          <table:covered-table-cell/>
          <table:table-cell table:style-name="表格4.B21" office:value-type="string">
            <text:p text:style-name="P32"><text:span text:style-name="T16">第</text:span><text:span text:style-name="T10">51</text:span><text:span text:style-name="T16">~</text:span><text:span text:style-name="T10">52</text:span><text:span text:style-name="T16">週</text:span></text:p>
          </table:table-cell>
          <table:table-cell table:style-name="表格4.E2" table:number-columns-spanned="3" office:value-type="string">
            <text:p text:style-name="Standard"><text:span text:style-name="T10">依實際週數填寫</text:span><text:span text:style-name="T10">，</text:span><text:span text:style-name="T82">一整年度共有52週。</text:span></text:p>
          </table:table-cell>
          <table:covered-table-cell/>
          <table:covered-table-cell/>
        </table:table-row>
        <table:table-row table:style-name="表格4.22">
          <table:table-cell table:style-name="表格4.A22" office:value-type="string">
            <text:p text:style-name="P32"><text:span text:style-name="T31">學校輔導老師</text:span><text:span text:style-name="T16">輔導</text:span><text:span text:style-name="T16">訪視</text:span><text:span text:style-name="T16">實習課程規劃</text:span></text:p>
            <text:p text:style-name="P55">(請敘述至少50字以上)</text:p>
          </table:table-cell>
          <table:table-cell table:style-name="表格4.E2" table:number-columns-spanned="4" office:value-type="string">
            <text:p text:style-name="P36"><text:span text:style-name="T75">學生校外實習過程中，輔導教師應與所輔導學生保持暢通的連繫管道，並與實習機構主管協助學生「校外實習計畫」之規劃，並定期赴實習機構輔導學生，同時瞭解實習學生實務工作內容及工作規範等，給予學生工作指導，解決實習學生工作或學習之困難。與主管聯繫溝通，交換輔導心得並指導學生繕寫實習報告，參與實習內容相關之協調、報告、檢討座談，訪視輔導紀錄表。</text:span><text:span text:style-name="T81">(範本-可直接使用或修改)</text:span></text:p>
          </table:table-cell>
          <table:covered-table-cell/>
          <table:covered-table-cell/>
          <table:covered-table-cell/>
        </table:table-row>
        <table:table-row table:style-name="表格4.23">
          <table:table-cell table:style-name="表格4.A23" office:value-type="string">
            <text:p text:style-name="P32"><text:span text:style-name="T31">實習</text:span><text:span text:style-name="T31">機構</text:span><text:span text:style-name="T31">輔導老師</text:span></text:p>
            <text:p text:style-name="P40">實習課程規劃</text:p>
            <text:p text:style-name="P55">(請敘述至少50字以上)</text:p>
          </table:table-cell>
          <table:table-cell table:style-name="表格4.E2" table:number-columns-spanned="4" office:value-type="string">
            <text:p text:style-name="P36"><text:span text:style-name="T78">實習機構</text:span><text:span text:style-name="T75">輔導人員將協助了解實習生在實習中不適應的狀況，並協助加強教育訓練，或與分店協調學生實習制度的調整、另調派任務、調店</text:span><text:span text:style-name="T75">…</text:span><text:span text:style-name="T75">等事宜</text:span><text:span text:style-name="T77">。</text:span><text:span text:style-name="T81">(範本-可直接使用或修改)</text:span></text:p>
          </table:table-cell>
          <table:covered-table-cell/>
          <table:covered-table-cell/>
          <table:covered-table-cell/>
        </table:table-row>
        <table:table-row table:style-name="表格4.24">
          <table:table-cell table:style-name="表格4.A24" office:value-type="string">
            <text:p text:style-name="P32"><text:span text:style-name="T31">實習</text:span><text:span text:style-name="T31">機構</text:span><text:span text:style-name="T16">提供實習課程資源說明</text:span></text:p>
            <text:p text:style-name="P55">(請敘述至少50字以上)</text:p>
          </table:table-cell>
          <table:table-cell table:style-name="表格4.E2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</table:table>
      <text:p text:style-name="P42"/>
      <text:p text:style-name="P38"/>
      <text:p text:style-name="P33"><text:soft-page-break/><text:span text:style-name="T21">檔案命名</text:span><text:span text:style-name="T16">:</text:span> <text:span text:style-name="T16">01.企管系-校外實習合約書2024-</text:span><text:span text:style-name="T21">實習公司名稱</text:span><text:span text:style-name="T16">.</text:span><draw:custom-shape text:anchor-type="char" draw:z-index="0" draw:name="文字方塊 2" draw:style-name="gr1" draw:text-style-name="P73" svg:width="18.575cm" svg:height="20.162cm" svg:x="0.032cm" svg:y="0.448cm"><text:p text:style-name="P68"><text:span text:style-name="T83">--------- </text:span><text:span text:style-name="T83">以下不會出現在合約書中</text:span><text:span text:style-name="T83">------------------</text:span></text:p><text:p text:style-name="P68"><text:span text:style-name="T83"/></text:p><text:p text:style-name="P69"><text:span text:style-name="T83">公司簡介</text:span><text:span text:style-name="T83"/><text:span text:style-name="T84"/><text:span text:style-name="T85"/><text:span text:style-name="T83">工作內容</text:span><text:span text:style-name="T83"/><text:span text:style-name="T84">(</text:span><text:span text:style-name="T84">請詳填</text:span><text:span text:style-name="T84">,</text:span><text:span text:style-name="T86">勿填職稱</text:span><text:span text:style-name="T84">)</text:span><text:span text:style-name="T85"/><text:span text:style-name="T83">工作時間</text:span><text:span text:style-name="T83"/><text:span text:style-name="T83">每週 <text:s text:c="8"/>時</text:span><text:span text:style-name="T83"/><text:span text:style-name="T83">住宿</text:span><text:span text:style-name="T83">□</text:span><text:span text:style-name="T83">供宿 <text:s text:c="2"/>□自理</text:span><text:span text:style-name="T83"/><text:span text:style-name="T85"/><text:span text:style-name="T83">加班時間</text:span><text:span text:style-name="T83"/><text:span text:style-name="T83">每日 <text:s text:c="5"/>時</text:span></text:p><text:p text:style-name="P70"><text:span text:style-name="T83">每週 <text:s text:c="5"/>時</text:span><text:span text:style-name="T83"/><text:span text:style-name="T83">提供薪資額度</text:span><text:span text:style-name="T83"/><text:span text:style-name="T87">月薪</text:span><text:span text:style-name="T87">/</text:span><text:span text:style-name="T87">時薪</text:span><text:span text:style-name="T87">______</text:span><text:span text:style-name="T87">元</text:span><text:span text:style-name="T88"/><text:span text:style-name="T85"/><text:span text:style-name="T83">勞保</text:span><text:span text:style-name="T83">□</text:span><text:span text:style-name="T83">是 <text:s text:c="9"/>□無</text:span><text:span text:style-name="T83"/><text:span text:style-name="T83">膳食</text:span><text:span text:style-name="T83">□</text:span><text:span text:style-name="T83">自理 <text:s text:c="2"/>□公司提供</text:span></text:p><text:p text:style-name="P70"><text:span text:style-name="T83">□</text:span><text:span text:style-name="T83">公司部份提供</text:span><text:span text:style-name="T83"/><text:span text:style-name="T85"/><text:span text:style-name="T89">提撥勞退基金</text:span><text:span text:style-name="T89"/><text:span text:style-name="T83">□</text:span><text:span text:style-name="T83">是 <text:s text:c="9"/>□無</text:span><text:span text:style-name="T83"/><text:span text:style-name="T85"/><text:span text:style-name="T89">健保</text:span><text:span text:style-name="T89"/><text:span text:style-name="T83">□</text:span><text:span text:style-name="T83">是 <text:s text:c="9"/>□無</text:span><text:span text:style-name="T83"/><text:span text:style-name="T83">配合簽約</text:span><text:span text:style-name="T83">□</text:span><text:span text:style-name="T83">是 <text:s text:c="4"/>□否</text:span><text:span text:style-name="T83"/><text:span text:style-name="T85"/><text:span text:style-name="T89">意外險</text:span><text:span text:style-name="T89"/><text:span text:style-name="T83">□</text:span><text:span text:style-name="T83">是 <text:s text:c="9"/>□無</text:span></text:p><text:p text:style-name="P71"><text:span text:style-name="T83">額度</text:span><text:span text:style-name="T83">:_________</text:span><text:span text:style-name="T85"/><text:span text:style-name="T90">實習地址</text:span><text:span text:style-name="T90">:</text:span><text:span text:style-name="T91"> <text:s text:c="35"/></text:span></text:p><text:p text:style-name="P71"><text:span text:style-name="T90">合約書收件地址</text:span><text:span text:style-name="T90">:</text:span><text:span text:style-name="T91"> <text:s text:c="35"/></text:span></text:p><text:p text:style-name="P71"><text:span text:style-name="T90">學生連絡資訊</text:span><text:span text:style-name="T90">:</text:span><text:span text:style-name="T90">姓名</text:span><text:span text:style-name="T90">:</text:span><text:span text:style-name="T92"> <text:s text:c="10"/></text:span><text:span text:style-name="T90"><text:s/></text:span><text:span text:style-name="T90">電話</text:span><text:span text:style-name="T90">:____</text:span></text:p><text:p text:style-name="P72"><text:span text:style-name="T93"/></text:p><text:p text:style-name="P72"><text:span text:style-name="T93">填寫注意事項</text:span><text:span text:style-name="T93">:</text:span></text:p><text:p text:style-name="P70"><text:span text:style-name="T85">學校合約書分三份，個別實習計畫表也會分成三份</text:span></text:p><text:p text:style-name="P70"><text:span text:style-name="T85">今年</text:span><text:span text:style-name="T85">/7/1~</text:span><text:span text:style-name="T85">今年</text:span><text:span text:style-name="T85">/8/31(</text:span><text:span text:style-name="T85">暑期</text:span><text:span text:style-name="T85">)</text:span></text:p><text:p text:style-name="P70"><text:span text:style-name="T85">今年</text:span><text:span text:style-name="T85">/9/1~</text:span><text:span text:style-name="T85">隔年</text:span><text:span text:style-name="T85">/1/31(</text:span><text:span text:style-name="T85">上學期</text:span><text:span text:style-name="T85">)</text:span></text:p><text:p text:style-name="P70"><text:span text:style-name="T85">隔年</text:span><text:span text:style-name="T85">/2/1~</text:span><text:span text:style-name="T85">隔年</text:span><text:span text:style-name="T85">/6/30(</text:span><text:span text:style-name="T85">下學期</text:span><text:span text:style-name="T85">)</text:span></text:p><text:p text:style-name="P70"><text:span text:style-name="T85"/></text:p><draw:enhanced-geometry svg:viewBox="0 0 21600 21600" draw:text-areas="800 800 20800 20800" draw:type="round-rectangular-callout" draw:modifiers="9331 -108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16">docx</text:span></text:p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2.171cm" fo:margin-right="0cm" fo:text-indent="-2.147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635cm" fo:margin-right="-1.3cm" fo:text-indent="0cm" style:auto-text-indent="false"/>
      <style:text-properties fo:color="#ff0000" style:font-name="標楷體" fo:font-size="10pt" style:font-name-asian="標楷體" style:font-size-asian="10pt" style:font-name-complex="標楷體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501cm" fo:margin-left="1.588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91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轉換_20_1" style:display-name="轉換 1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※本範例以實習一年為例，如實習為暑期或半學期可依實際需求修改</dc:title>
    <dc:subject/>
    <meta:keyword/>
    <meta:initial-creator>STUT</meta:initial-creator>
    <meta:creation-date>2023-12-07T10:58:00</meta:creation-date>
    <dc:creator>小蕙 王</dc:creator>
    <dc:date>2024-02-29T17:24:00</dc:date>
    <meta:print-date>2018-03-14T15:39:00</meta:print-date>
    <meta:editing-cycles>6</meta:editing-cycles>
    <meta:editing-duration>PT2H6M</meta:editing-duration>
    <meta:document-statistic meta:table-count="4" meta:image-count="0" meta:object-count="0" meta:page-count="7" meta:paragraph-count="147" meta:word-count="2352" meta:character-count="2792" meta:non-whitespace-character-count="2484"/>
    <meta:generator>LibreOffice/6.2.8.2$Windows_X86_64 LibreOffice_project/f82ddfca21ebc1e222a662a32b25c0c9d20169ee</meta:generator>
  </office:meta>
</office:document-meta>
</file>