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color="#000000" fo:font-size="14pt" style:font-size-asian="14pt"/>
    </style:style>
    <style:style style:name="TableColumn3" style:family="table-column">
      <style:table-column-properties style:column-width="6.5229in"/>
    </style:style>
    <style:style style:name="Table2" style:family="table">
      <style:table-properties style:width="6.5229in" fo:margin-left="0in" table:align="center"/>
    </style:style>
    <style:style style:name="TableRow4" style:family="table-row">
      <style:table-row-properties style:min-row-height="10.23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list-style-name="LFO1" style:family="paragraph">
      <style:paragraph-properties fo:margin-left="0in" fo:text-indent="0.0986in">
        <style:tab-stops>
          <style:tab-stop style:type="left" style:position="0.4923in"/>
          <style:tab-stop style:type="left" style:position="1.9083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fo:margin-left="0.4854in" fo:text-indent="-0.3868in">
        <style:tab-stops>
          <style:tab-stop style:type="left" style:position="0.0069in"/>
          <style:tab-stop style:type="left" style:position="1.4229in"/>
        </style:tab-stops>
      </style:paragraph-properties>
      <style:text-properties style:font-name-asian="標楷體"/>
    </style:style>
    <style:style style:name="P8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9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0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1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2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3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4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5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fo:margin-left="0in" fo:text-indent="0.0986in">
        <style:tab-stops>
          <style:tab-stop style:type="left" style:position="0.4923in"/>
          <style:tab-stop style:type="left" style:position="1.9083in"/>
        </style:tab-stops>
      </style:paragraph-properties>
      <style:text-properties style:font-name-asian="標楷體"/>
    </style:style>
    <style:style style:name="P17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8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9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0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1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2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 fo:color="#FF0000"/>
    </style:style>
    <style:style style:name="T25" style:parent-style-name="預設段落字型" style:family="text">
      <style:text-properties style:font-name-asian="標楷體" style:font-weight-complex="bold" fo:color="#FF0000"/>
    </style:style>
    <style:style style:name="T26" style:parent-style-name="預設段落字型" style:family="text">
      <style:text-properties style:font-name-asian="標楷體" style:font-weight-complex="bold" fo:color="#FF0000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fo:margin-left="0.6666in" fo:text-indent="-0.568in">
        <style:tab-stops>
          <style:tab-stop style:type="left" style:position="-0.1743in"/>
          <style:tab-stop style:type="left" style:position="1.2416in"/>
        </style:tab-stops>
      </style:paragraph-properties>
      <style:text-properties style:font-name-asian="標楷體"/>
    </style:style>
    <style:style style:name="P29" style:parent-style-name="內文" style:list-style-name="LFO4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4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4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background-color="#FFFFFF"/>
    </style:style>
    <style:style style:name="P67" style:parent-style-name="內文" style:list-style-name="LFO4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 fo:color="#FF0000" style:text-scale="90%"/>
    </style:style>
    <style:style style:name="T69" style:parent-style-name="預設段落字型" style:family="text">
      <style:text-properties style:font-name-asian="標楷體" style:text-scale="90%"/>
    </style:style>
    <style:style style:name="P70" style:parent-style-name="內文" style:master-page-name="MP1" style:family="paragraph">
      <style:paragraph-properties fo:break-before="page" fo:text-align="justify" fo:line-height="0.2083in"/>
      <style:text-properties style:font-name-asian="標楷體" fo:font-weight="bold" style:font-weight-asian="bold" style:font-size-complex="16pt"/>
    </style:style>
    <style:style style:name="P71" style:parent-style-name="內文" style:family="paragraph">
      <style:paragraph-properties fo:text-align="center" fo:line-height="0.625in"/>
      <style:text-properties style:font-name-asian="標楷體" fo:font-size="26pt" style:font-size-asian="26pt"/>
    </style:style>
    <style:style style:name="P72" style:parent-style-name="內文" style:family="paragraph">
      <style:paragraph-properties fo:text-align="center" fo:line-height="0.625in"/>
      <style:text-properties style:font-name-asian="標楷體" fo:font-size="26pt" style:font-size-asian="26pt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4166in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4166in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4166in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083in"/>
      <style:text-properties style:font-name-asian="標楷體" fo:font-weight="bold" style:font-weight-asian="bold" style:font-size-complex="16pt"/>
    </style:style>
    <style:style style:name="P115" style:parent-style-name="內文" style:family="paragraph">
      <style:paragraph-properties fo:text-align="justify" fo:line-height="0.2083in"/>
      <style:text-properties style:font-name-asian="標楷體" fo:font-weight="bold" style:font-weight-asian="bold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十、校外實習報告寫作及評核說明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實習報告封面（一律使用此封面）。</text:p>
              </text:list-item>
              <text:list-item>
                <text:p text:style-name="P7">實習報告結構（至少2,000字以上），範例如下：</text:p>
              </text:list-item>
            </text:list>
            <text:list text:style-name="LFO2" text:continue-numbering="true">
              <text:list-item>
                <text:p text:style-name="P8">封面</text:p>
              </text:list-item>
              <text:list-item>
                <text:p text:style-name="P9">目錄</text:p>
              </text:list-item>
              <text:list-item>
                <text:p text:style-name="P10">實習工作計畫表</text:p>
              </text:list-item>
              <text:list-item>
                <text:p text:style-name="P11">前言</text:p>
              </text:list-item>
              <text:list-item>
                <text:p text:style-name="P12">本文（自行依實習工作計畫訂定題綱。題綱應先送輔導老師及業界主管確認核<text:s/>示，依報告結構繕寫。）</text:p>
              </text:list-item>
              <text:list-item>
                <text:p text:style-name="P13">建議與心得</text:p>
              </text:list-item>
              <text:list-item>
                <text:p text:style-name="P14">工作照片（六張）</text:p>
              </text:list-item>
              <text:list-item>
                <text:p text:style-name="P15">參考文獻</text:p>
              </text:list-item>
            </text:list>
            <text:list text:style-name="LFO1" text:continue-numbering="true">
              <text:list-item>
                <text:p text:style-name="P16">實習報告寫作</text:p>
              </text:list-item>
            </text:list>
            <text:list text:style-name="LFO3" text:continue-numbering="true">
              <text:list-item>
                <text:p text:style-name="P17">封面：(請參考下一頁格式。)</text:p>
              </text:list-item>
              <text:list-item>
                <text:p text:style-name="P18">A4規格由左而右以電腦繕打。</text:p>
              </text:list-item>
              <text:list-item>
                <text:p text:style-name="P19">實習內文字體大小：題綱14號字、本文12號字。目錄及封面不編頁碼。</text:p>
              </text:list-item>
              <text:list-item>
                <text:p text:style-name="P20">自前言起編列頁碼。</text:p>
              </text:list-item>
              <text:list-item>
                <text:p text:style-name="P21">列印：以標楷體列印，雙面印刷。</text:p>
              </text:list-item>
              <text:list-item>
                <text:p text:style-name="P22"><text:span text:style-name="T23">勿影印現成資料充數，</text:span><text:span text:style-name="T24">涉及公司技術機密資料</text:span><text:span text:style-name="T25">及敏感問題</text:span><text:span text:style-name="T26">不得列於報告</text:span><text:span text:style-name="T27">。</text:span></text:p>
              </text:list-item>
            </text:list>
            <text:list text:style-name="LFO1" text:continue-numbering="true">
              <text:list-item>
                <text:p text:style-name="P28">實習報告評核</text:p>
              </text:list-item>
            </text:list>
            <text:list text:style-name="LFO4" text:continue-numbering="true">
              <text:list-item>
                <text:p text:style-name="P29"><text:span text:style-name="T30">實習報告內容不符實際或未用心寫作</text:span><text:span text:style-name="T31">(</text:span><text:span text:style-name="T32">至少</text:span><text:span text:style-name="T33">2000</text:span><text:span text:style-name="T34">字以上</text:span><text:span text:style-name="T35">者</text:span><text:span text:style-name="T36">)</text:span><text:span text:style-name="T37">，請</text:span><text:span text:style-name="T38">業界</text:span><text:span text:style-name="T39">主管</text:span><text:span text:style-name="T40">、</text:span><text:span text:style-name="T41">專業輔導老師</text:span><text:span text:style-name="T42">給予輔導後退回學生修訂後再予以評核。</text:span></text:p>
              </text:list-item>
              <text:list-item>
                <text:p text:style-name="P43"><text:span text:style-name="T44">若</text:span><text:span text:style-name="T45">實習報告涉及公司技術機密資料及敏感問題，</text:span><text:span text:style-name="T46">不得列於報告</text:span><text:span text:style-name="T47">之內</text:span><text:span text:style-name="T48">。</text:span></text:p>
              </text:list-item>
              <text:list-item>
                <text:p text:style-name="P49"><text:span text:style-name="T50">上傳報告時請注意：</text:span><text:span text:style-name="T51"><text:line-break/></text:span><text:span text:style-name="T52">(1)</text:span><text:span text:style-name="T53">是否涉及公司機密資料</text:span><text:span text:style-name="T54"><text:s/></text:span><text:span text:style-name="T55">(2)</text:span><text:span text:style-name="T56">是否為最終正確檔案</text:span><text:span text:style-name="T57"><text:s/>(3)</text:span><text:span text:style-name="T58">檔案是否小於</text:span><text:span text:style-name="T59">25Mb</text:span><text:span text:style-name="T60"><text:s text:c="2"/>(4)</text:span><text:span text:style-name="T61">報告是否轉檔為</text:span><text:span text:style-name="T62">PDF</text:span><text:span text:style-name="T63">檔</text:span><text:span text:style-name="T64"><text:s/>(5)</text:span><text:span text:style-name="T65">是否有按</text:span><text:span text:style-name="T66">提交</text:span></text:p>
              </text:list-item>
              <text:list-item>
                <text:p text:style-name="P67"><text:span text:style-name="T68">學生若逾時繳交或未繳交之實習報告，成績視為不及格</text:span><text:span text:style-name="T69">。</text:span></text:p>
              </text:list-item>
            </text:list>
          </table:table-cell>
        </table:table-row>
      </table:table>
      <text:p text:style-name="P70"/>
      <text:p text:style-name="P71">南臺科技大學</text:p>
      <text:p text:style-name="P72">大學部學生校外實習報告</text:p>
      <text:p text:style-name="P73"/>
      <text:p text:style-name="P74"/>
      <text:p text:style-name="P75"/>
      <text:p text:style-name="P76"><draw:frame draw:z-index="251657728" draw:id="id0" draw:style-name="a0" draw:name="文字方塊 2" text:anchor-type="paragraph" svg:x="3.62569in" svg:y="0.17847in" svg:width="2.66667in" svg:height="1.29792in" style:rel-width="scale" style:rel-height="scale"><draw:text-box><text:p text:style-name="P77"><text:span text:style-name="T78">■</text:span><text:span text:style-name="T79"><text:s/></text:span><text:span text:style-name="T80">上學期</text:span><text:span text:style-name="T81">實習</text:span></text:p><text:p text:style-name="P82">□<text:s/>下學期實習</text:p></draw:text-box><svg:title/><svg:desc/></draw:frame></text:p>
      <text:p text:style-name="P83">　　　學　　　<text:s/>年　　<text:s text:c="3"/>105<text:s/>學年</text:p>
      <text:p text:style-name="P84"><text:s text:c="5"/><text:s text:c="5"/>　<text:s text:c="4"/></text:p>
      <text:p text:style-name="P85"/>
      <text:p text:style-name="P86"><text:s text:c="6"/>實<text:s/>習<text:s/>機<text:s/>構：<text:s text:c="6"/>全家便利商店股份有限公司-分店店名</text:p>
      <text:p text:style-name="P87"/>
      <text:p text:style-name="P88"><text:span text:style-name="T89"><text:s text:c="5"/></text:span><text:span text:style-name="T90"><text:s/></text:span><text:span text:style-name="T91">系</text:span><text:span text:style-name="T92"><text:s text:c="7"/></text:span><text:span text:style-name="T93">別</text:span><text:span text:style-name="T94"><text:s text:c="4"/></text:span><text:span text:style-name="T95"><text:s text:c="3"/></text:span><text:span text:style-name="T96">企業管理系</text:span><text:span text:style-name="T97"><text:s text:c="2"/></text:span></text:p>
      <text:p text:style-name="P98"><text:span text:style-name="T99">　　　學</text:span><text:span text:style-name="T100"><text:s text:c="7"/></text:span><text:span text:style-name="T101">號</text:span><text:span text:style-name="T102"><text:s text:c="10"/></text:span><text:span text:style-name="T103">4A470002</text:span><text:span text:style-name="T104"><text:s text:c="15"/></text:span></text:p>
      <text:p text:style-name="P105"><text:span text:style-name="T106">　　　姓</text:span><text:span text:style-name="T107"><text:s text:c="7"/></text:span><text:span text:style-name="T108">名</text:span><text:span text:style-name="T109"><text:s text:c="10"/></text:span><text:span text:style-name="T110">周傑倫</text:span></text:p>
      <text:p text:style-name="P111">　　　輔<text:s/>導<text:s/>老<text:s/>師<text:s text:c="11"/>張三</text:p>
      <text:p text:style-name="P112"><text:s text:c="6"/>系<text:s text:c="3"/>主<text:s text:c="2"/>任<text:s text:c="11"/>林義旭</text:p>
      <text:p text:style-name="P113"><text:s text:c="6"/>實習機構主管<text:s text:c="10"/>陳五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、南台科技大學校外實習報告寫作及評核說明（參考範本）</dc:title>
    <dc:subject/>
    <meta:initial-creator>stut</meta:initial-creator>
    <dc:creator>Windows 使用者</dc:creator>
    <meta:creation-date>2017-11-13T03:19:00Z</meta:creation-date>
    <dc:date>2017-11-13T03:19:00Z</dc:date>
    <meta:print-date>2015-07-30T06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