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4118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0493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3" style:family="table">
      <style:table-properties style:width="7.1569in" fo:margin-left="-0.4611in" table:align="left"/>
    </style:style>
    <style:style style:name="TableRow12" style:family="table-row">
      <style:table-row-properties style:row-height="0.32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327in" style:use-optimal-row-height="false" fo:keep-together="always"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327in" style:use-optimal-row-height="false" fo:keep-together="always"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row-height="0.327in" style:use-optimal-row-height="false" fo:keep-together="always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row-height="0.327in" style:use-optimal-row-height="false" fo:keep-together="always"/>
    </style:style>
    <style:style style:name="TableCell37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0.327in" style:use-optimal-row-height="false" fo:keep-together="always"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row-height="0.4722in" style:use-optimal-row-height="false" fo:keep-together="always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0.4722in" style:use-optimal-row-height="false" fo:keep-together="always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row-height="0.4722in" style:use-optimal-row-height="false" fo:keep-together="always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0.327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083in" style:use-optimal-row-height="false" fo:keep-together="always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2.8055in" style:use-optimal-row-height="false" fo:keep-together="always"/>
    </style:style>
    <style:style style:name="TableCell10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margin-bottom="0.125in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bottom="0.125in" fo:line-height="0.1666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bottom="0.125in" fo:line-height="0.1666in" fo:margin-lef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企管系 產學攜手專班</text:p>
      <text:p text:style-name="P2">南臺科技大學大學部學生校外實習成績考評表（公司主管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4">
            <text:p text:style-name="P16">　企管系 <text:s text:c="3"/>　　　　　年級</text:p>
          </table:table-cell>
          <table:covered-table-cell/>
          <table:covered-table-cell/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實習單位</text:p>
          </table:table-cell>
          <table:table-cell table:style-name="TableCell29" table:number-columns-spanned="7">
            <text:p text:style-name="P30"><text:s/>全家便利商店股份有限公司 <text:s text:c="25"/>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評核期間</text:p>
          </table:table-cell>
          <table:table-cell table:style-name="TableCell34" table:number-columns-spanned="7">
            <text:p text:style-name="P35">自 　　年　　 月　　 日至 　　年　　 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工作表現成績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心得報告成績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評　核　項　目</text:p>
            <text:p text:style-name="P44">配分</text:p>
          </table:table-cell>
          <table:covered-table-cell/>
          <table:covered-table-cell/>
          <table:table-cell table:style-name="TableCell45">
            <text:p text:style-name="P46">得分</text:p>
          </table:table-cell>
          <table:table-cell table:style-name="TableCell47" table:number-columns-spanned="3">
            <text:p text:style-name="P48">評　核　項　目</text:p>
            <text:p text:style-name="P49">配分</text:p>
          </table:table-cell>
          <table:covered-table-cell/>
          <table:covered-table-cell/>
          <table:table-cell table:style-name="TableCell50">
            <text:p text:style-name="P51">得分</text:p>
          </table:table-cell>
        </table:table-row>
        <table:table-row table:style-name="TableRow52">
          <table:table-cell table:style-name="TableCell53" table:number-columns-spanned="3">
            <text:p text:style-name="P54">1.敬業精神(15%)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1.報告結構內容(10%)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2.品質效率(15%)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2.報告與實務工作關聯性(10%)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3.學習熱忱(15%)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3.建議事項(10%)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4.團隊合群、職業倫理(15%)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4.繳報告準時性(遲交一天扣1分)(10%)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小　計(1)佔60%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小　計(2)佔40%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總</text:span><text:span text:style-name="T101">評核成績</text:span><text:span text:style-name="T102">（1）＋（2）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評語與建議：</text:p>
            <text:p text:style-name="P108"/>
            <text:p text:style-name="內文"><text:span text:style-name="T10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<draw:custom-shape svg:x="-0.875in" svg:y="0.12083in" svg:width="0.58333in" svg:height="0.33333in" draw:z-index="251657216" draw:id="id0" draw:style-name="a0" draw:name="Rectangle 2" text:anchor-type="paragraph"><svg:title/><svg:desc/><text:p text:style-name="P112">公司</text:p><draw:enhanced-geometry draw:type="non-primitive" svg:viewBox="0 0 21600 21600" draw:enhanced-path="M 0 0 L 21600 0 21600 21600 0 21600 Z N"/></draw:custom-shape></text:span><text:span text:style-name="T113">店長</text:span><text:span text:style-name="T114">：</text:span></text:p>
      <text:p text:style-name="P115"/>
      <text:p text:style-name="P116"><text:span text:style-name="T117"><draw:custom-shape svg:x="-0.875in" svg:y="0.19028in" svg:width="0.58333in" svg:height="0.33333in" draw:z-index="251658240" draw:id="id1" draw:style-name="a1" draw:name="Rectangle 3" text:anchor-type="paragraph"><svg:title/><svg:desc/><text:p text:style-name="P118">校方</text:p><draw:enhanced-geometry draw:type="non-primitive" svg:viewBox="0 0 21600 21600" draw:enhanced-path="M 0 0 L 21600 0 21600 21600 0 21600 Z N"/></draw:custom-shape></text:span></text:p>
      <text:p text:style-name="P119"><text:span text:style-name="T120">輔導老師: <text:s text:c="11"/></text:span><text:span text:style-name="T121">　　　</text:span><text:span text:style-name="T122"><text:s/></text:span><text:span text:style-name="T123">　　</text:span><text:span text:style-name="T124"><text:s text:c="8"/>系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九、南台科技大學大學部學生校外實習成績考評表（公司主管用）(參考範本)</dc:title>
    <dc:subject/>
    <meta:initial-creator>stut</meta:initial-creator>
    <dc:creator>HsiangHui Wang</dc:creator>
    <meta:creation-date>2018-04-11T06:50:00Z</meta:creation-date>
    <dc:date>2018-04-11T06:50:00Z</dc:date>
    <meta:print-date>2016-10-14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