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P9" style:parent-style-name="內文" style:family="paragraph">
      <style:paragraph-properties fo:text-align="justify" fo:margin-right="0.6666in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9" style:parent-style-name="內文" style:family="paragraph">
      <style:paragraph-properties fo:text-align="justify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1" style:parent-style-name="內文" style:family="paragraph">
      <style:paragraph-properties fo:text-align="justify" fo:margin-right="0.018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9" style:parent-style-name="內文" style:family="paragraph">
      <style:paragraph-properties fo:text-align="justify" fo:margin-left="0.35in" fo:margin-right="0.018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0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1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2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3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4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5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6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7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8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9" style:parent-style-name="內文" style:family="paragraph">
      <style:paragraph-properties fo:text-align="justify" fo:margin-left="1.477in" fo:margin-right="0.018in" fo:text-indent="-1.477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0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內文" style:family="paragraph">
      <style:paragraph-properties fo:text-align="justify" fo:margin-left="0.3333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2" style:parent-style-name="清單段落" style:list-style-name="LFO8" style:family="paragraph">
      <style:paragraph-properties fo:text-align="justify" fo:margin-left="0.6666in">
        <style:tab-stops>
          <style:tab-stop style:type="left" style:position="5.708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4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1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2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3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4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5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6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77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78" style:parent-style-name="預設段落字型" style:family="text">
      <style:text-properties style:font-name-complex="Times New Roman" fo:color="#000000" style:font-size-complex="10pt"/>
    </style:style>
    <style:style style:name="T79" style:parent-style-name="預設段落字型" style:family="text">
      <style:text-properties style:font-name-complex="Times New Roman" fo:color="#000000" style:font-size-complex="10pt"/>
    </style:style>
    <style:style style:name="T80" style:parent-style-name="預設段落字型" style:family="text">
      <style:text-properties fo:color="#000000"/>
    </style:style>
    <style:style style:name="P81" style:parent-style-name="Default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-complex="Times New Roman" fo:color="#000000" style:font-size-complex="10pt"/>
    </style:style>
    <style:style style:name="T83" style:parent-style-name="預設段落字型" style:family="text">
      <style:text-properties style:font-name-complex="Times New Roman" fo:color="#000000" style:font-size-complex="10pt"/>
    </style:style>
    <style:style style:name="T84" style:parent-style-name="預設段落字型" style:family="text">
      <style:text-properties style:font-name-complex="Times New Roman" fo:color="#000000" style:font-size-complex="10pt"/>
    </style:style>
    <style:style style:name="P85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7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8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9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0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1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2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93" style:parent-style-name="內文" style:family="paragraph">
      <style:paragraph-properties fo:text-align="justify" fo:margin-right="0.018in" fo:text-indent="0.3333in"/>
      <style:text-properties style:font-name="標楷體" style:font-name-asian="標楷體" style:font-name-complex="Times New Roman" fo:color="#000000" style:font-size-complex="10pt"/>
    </style:style>
    <style:style style:name="P94" style:parent-style-name="內文" style:family="paragraph">
      <style:paragraph-properties fo:text-align="justify" fo:margin-left="0.8333in" fo:margin-right="0.018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5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96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7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8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99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00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01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0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4" style:parent-style-name="內文" style:family="paragraph">
      <style:paragraph-properties fo:text-align="justify" fo:margin-right="0.6666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text-align="justify" fo:margin-right="0.6666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2" style:parent-style-name="內文" style:family="paragraph">
      <style:paragraph-properties fo:text-align="justify" fo:margin-right="0.6666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14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5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16" style:parent-style-name="內文" style:family="paragraph">
      <style:paragraph-properties fo:text-align="justify" fo:margin-right="0.6666in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2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2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left="0.9958in" fo:text-indent="-0.98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left="0.9965in" fo:text-indent="-0.9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text-indent="0.009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43" style:family="table-column">
      <style:table-column-properties style:column-width="1.3951in"/>
    </style:style>
    <style:style style:name="TableColumn144" style:family="table-column">
      <style:table-column-properties style:column-width="2.0486in"/>
    </style:style>
    <style:style style:name="TableColumn145" style:family="table-column">
      <style:table-column-properties style:column-width="1.4243in"/>
    </style:style>
    <style:style style:name="TableColumn146" style:family="table-column">
      <style:table-column-properties style:column-width="1.9951in"/>
    </style:style>
    <style:style style:name="Table142" style:family="table">
      <style:table-properties style:width="6.8631in" fo:margin-left="0in" table:align="center"/>
    </style:style>
    <style:style style:name="TableRow147" style:family="table-row">
      <style:table-row-properties style:min-row-height="0.48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2" style:family="table-row">
      <style:table-row-properties style:min-row-height="0.488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FF0000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9" style:family="table-row">
      <style:table-row-properties style:min-row-height="0.48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8" style:family="table-row">
      <style:table-row-properties style:min-row-height="0.48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7" style:family="table-row">
      <style:table-row-properties style:min-row-height="0.488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 style:language-asian="ja" style:country-asian="JP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195" style:family="table-column">
      <style:table-column-properties style:column-width="1.5451in"/>
    </style:style>
    <style:style style:name="TableColumn196" style:family="table-column">
      <style:table-column-properties style:column-width="2.0666in"/>
    </style:style>
    <style:style style:name="TableColumn197" style:family="table-column">
      <style:table-column-properties style:column-width="1.4625in"/>
    </style:style>
    <style:style style:name="TableColumn198" style:family="table-column">
      <style:table-column-properties style:column-width="2.3722in"/>
    </style:style>
    <style:style style:name="Table194" style:family="table">
      <style:table-properties style:width="7.4465in" fo:margin-left="0in" table:align="center"/>
    </style:style>
    <style:style style:name="TableRow199" style:family="table-row">
      <style:table-row-properties style:min-row-height="0.39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04" style:family="table-row">
      <style:table-row-properties style:min-row-height="0.47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14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216" style:family="table-column">
      <style:table-column-properties style:column-width="1.3027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7715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8069in" style:use-optimal-column-width="false"/>
    </style:style>
    <style:style style:name="TableColumn222" style:family="table-column">
      <style:table-column-properties style:column-width="0.8069in" style:use-optimal-column-width="false"/>
    </style:style>
    <style:style style:name="TableColumn223" style:family="table-column">
      <style:table-column-properties style:column-width="0.7777in" style:use-optimal-column-width="false"/>
    </style:style>
    <style:style style:name="TableColumn224" style:family="table-column">
      <style:table-column-properties style:column-width="0.7701in" style:use-optimal-column-width="false"/>
    </style:style>
    <style:style style:name="Table215" style:family="table">
      <style:table-properties style:width="7.4812in" fo:margin-left="0in" table:align="center"/>
    </style:style>
    <style:style style:name="TableRow225" style:family="table-row">
      <style:table-row-properties style:min-row-height="0.61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46" style:family="table-row">
      <style:table-row-properties style:min-row-height="0.480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65" style:family="table-row">
      <style:table-row-properties style:min-row-height="0.4805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84" style:parent-style-name="內文" style:family="paragraph">
      <style:paragraph-properties fo:text-align="justify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86" style:parent-style-name="內文" style:family="paragraph">
      <style:paragraph-properties fo:break-before="page" fo:text-align="justify">
        <style:tab-stops>
          <style:tab-stop style:type="left" style:position="4.679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90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92" style:family="table-column">
      <style:table-column-properties style:column-width="1.843in"/>
    </style:style>
    <style:style style:name="TableColumn293" style:family="table-column">
      <style:table-column-properties style:column-width="1.1229in"/>
    </style:style>
    <style:style style:name="TableColumn294" style:family="table-column">
      <style:table-column-properties style:column-width="0.718in"/>
    </style:style>
    <style:style style:name="TableColumn295" style:family="table-column">
      <style:table-column-properties style:column-width="1.2895in"/>
    </style:style>
    <style:style style:name="TableColumn296" style:family="table-column">
      <style:table-column-properties style:column-width="2.027in"/>
    </style:style>
    <style:style style:name="Table291" style:family="table">
      <style:table-properties style:width="7.0006in" style:rel-width="102%" fo:margin-left="-0.1222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31" style:family="table-row">
      <style:table-row-properties style:min-row-height="0.70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38" style:family="table-row">
      <style:table-row-properties style:min-row-height="0.78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45" style:family="table-row">
      <style:table-row-properties style:min-row-height="0.371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53" style:family="table-row">
      <style:table-row-properties style:min-row-height="0.386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59" style:family="table-row">
      <style:table-row-properties style:min-row-height="0.3923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65" style:family="table-row">
      <style:table-row-properties style:min-row-height="0.3881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76" style:family="table-row">
      <style:table-row-properties style:min-row-height="1.259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87" style:family="table-row">
      <style:table-row-properties style:min-row-height="1.056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99" style:parent-style-name="內文" style:family="paragraph">
      <style:paragraph-properties fo:text-align="center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0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南臺學校財團法人南臺科技大學</text:span><text:span text:style-name="T3"><text:s text:c="8"/></text:span><text:span text:style-name="T4">學年度學生校外實習合約書</text:span><text:span text:style-name="T5">(</text:span><text:span text:style-name="T6">僱傭</text:span><text:span text:style-name="T7">型</text:span><text:span text:style-name="T8">)</text:span></text:p>
      <text:p text:style-name="P9"><text:span text:style-name="T10"><text:s text:c="3"/></text:span><text:span text:style-name="T11">立合約書人：</text:span><text:span text:style-name="T12"><text:s/></text:span><text:span text:style-name="T13"><text:s text:c="23"/></text:span><text:span text:style-name="T14">公司（以下簡稱甲方)</text:span></text:p>
      <text:p text:style-name="P15"><text:span text:style-name="T16"><text:s text:c="15"/></text:span><text:span text:style-name="T17">南臺學校財團法人南臺科技大學</text:span><text:span text:style-name="T18">（以下簡稱乙方）</text:span></text:p>
      <text:p text:style-name="P19"><text:span text:style-name="T20">依「專科以上學校產學合作實施辦法」及「勞動基準法」等相關勞動法令規定，採</text:span><text:span text:style-name="T21">僱傭</text:span><text:span text:style-name="T22">型校外實習，由甲方聘任乙方</text:span><text:span text:style-name="T23"><text:s/></text:span><text:span text:style-name="T24"><text:s text:c="4"/></text:span><text:span text:style-name="T25">系</text:span><text:span text:style-name="T26">學生為正式員工</text:span><text:span text:style-name="T27">(</text:span><text:span text:style-name="T28">具僱傭關係</text:span><text:span text:style-name="T29">)</text:span><text:span text:style-name="T30">經雙方協議訂定條款如下：</text:span></text:p>
      <text:p text:style-name="P31"><text:span text:style-name="T32">一、實習期間</text:span><text:span text:style-name="T33">:</text:span><text:span text:style-name="T34">自</text:span><text:span text:style-name="T35">民國</text:span><text:span text:style-name="T36">　 <text:s/>　</text:span><text:span text:style-name="T37">年</text:span><text:span text:style-name="T38">　 <text:s text:c="3"/></text:span><text:span text:style-name="T39">月</text:span><text:span text:style-name="T40">　 <text:s/>　</text:span><text:span text:style-name="T41">日至</text:span><text:span text:style-name="T42">民國</text:span><text:span text:style-name="T43">　 <text:s/>　</text:span><text:span text:style-name="T44">年</text:span><text:span text:style-name="T45">　 <text:s/>　</text:span><text:span text:style-name="T46">月</text:span><text:span text:style-name="T47">　 <text:s/>　</text:span><text:span text:style-name="T48">日止。</text:span></text:p>
      <text:p text:style-name="P49">二、實習合作職掌</text:p>
      <text:p text:style-name="P50">甲方之職責：<text:bookmark-start text:name="_Hlk144130961"/></text:p>
      <text:list text:style-name="LFO1" text:continue-numbering="true">
        <text:list-item>
          <text:p text:style-name="P51">參與校外實習課程規劃，並依「學生個別實習計畫」提供學生相關實務訓練，安排實習工作單位分配、工作時段以進行各種實務技能訓練培育人才。</text:p>
        </text:list-item>
        <text:list-item>
          <text:p text:style-name="P52">負責學生實習前之安全講習、實習場所安全防護設備之配置及相關職業安全衛生措施之規劃。</text:p>
        </text:list-item>
        <text:list-item>
          <text:p text:style-name="P53">接受乙方定期實地訪視，並與乙方指派之專責輔導教師共同負責輔導學生，及參與實習成績考核。<text:bookmark-end text:name="_Hlk144130961"/></text:p>
        </text:list-item>
      </text:list>
      <text:p text:style-name="P54">乙方之職責：</text:p>
      <text:list text:style-name="LFO7" text:continue-numbering="true">
        <text:list-item>
          <text:p text:style-name="P55">依專科以上學校產學合作實施辦法第6條成立各級校外實習委員會，並負責校外實習機制相關任務事項。</text:p>
        </text:list-item>
        <text:list-item>
          <text:p text:style-name="P56">依系科發展及專業核心能力妥善規劃校外實習課程，並於實習前為學生訂定「學生個別實習計畫」。</text:p>
        </text:list-item>
        <text:list-item>
          <text:p text:style-name="P57">乙方負責進行甲方實習機構工作環境安全性及實習權益之評估。</text:p>
        </text:list-item>
        <text:list-item>
          <text:p text:style-name="P58">乙方應指派實習輔導老師，定期赴甲方進行實地訪視及輔導，瞭解學生學習適應狀況及甲方依實習合約執行之情形，並與甲方共同輔導學生。</text:p>
        </text:list-item>
      </text:list>
      <text:p text:style-name="P59">三、實習場所:</text:p>
      <text:p text:style-name="P60">實習地點如附件3，甲方非經乙方學生所屬系所及乙方學生同意，不得任意調動實習地點。</text:p>
      <text:p text:style-name="P61">四、每日實習時間：</text:p>
      <text:list text:style-name="LFO8" text:continue-numbering="true">
        <text:list-item>
          <text:p text:style-name="P62">甲方對學生之實習時間應依勞動相關法令之規定辦理。</text:p>
        </text:list-item>
        <text:list-item>
          <text:p text:style-name="P63">每日正常實習時間不超過八小時，每週不超過四十小時為準則。</text:p>
        </text:list-item>
        <text:list-item>
          <text:p text:style-name="P64">甲方非經乙方學生所屬系所及乙方學生同意不得任意延長實習時間。</text:p>
        </text:list-item>
      </text:list>
      <text:p text:style-name="P65"><text:span text:style-name="T66">五</text:span><text:span text:style-name="T67">、實習</text:span><text:bookmark-start text:name="_Hlk144131024"/><text:span text:style-name="T68">薪資及相關福利事項</text:span><text:span text:style-name="T69">：</text:span><text:bookmark-end text:name="_Hlk144131024"/><text:span text:style-name="T70">甲方應依法支付乙方學生薪資，其有關薪資計算基準及其他相關福利項目如下：</text:span></text:p>
      <text:list text:style-name="LFO9" text:continue-numbering="true">
        <text:list-item>
          <text:p text:style-name="P71">甲方按月支給乙方學生薪資不得低於當年度基本工資規定，每月給付薪資如附件2，並以金融機構轉存方式發給乙方學生。甲方不得預扣乙方學生薪資作為違約金或賠償費用。</text:p>
        </text:list-item>
        <text:list-item>
          <text:p text:style-name="P72">宿<text:s/><text:s/>舍：□無 □免費提供 □付費提供，每月<text:s/><text:s/><text:s/>元。<text:s/></text:p>
        </text:list-item>
        <text:list-item>
          <text:p text:style-name="P73">伙<text:s/><text:s/>食：□無 □免費提供 □付費提供，每餐<text:s/><text:s/><text:s/>元。</text:p>
        </text:list-item>
        <text:list-item>
          <text:p text:style-name="P74">交通車：□無 □免費提供 □付費提供，每月<text:s/><text:s text:c="2"/>元。</text:p>
        </text:list-item>
        <text:list-item>
          <text:p text:style-name="P75">其他勞動權益：休息時間、休假、例假、休息日及請假等事項，應依勞動基準法、性別平等工作法及勞工請假規則等相關勞動法令之規定辦理。</text:p>
        </text:list-item>
      </text:list>
      <text:p text:style-name="P76">六、保險及退休金:</text:p>
      <text:p text:style-name="P77"><text:s/><text:s text:c="3"/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soft-page-break/>
      <text:p text:style-name="Default"><text:span text:style-name="T78">七</text:span><text:span text:style-name="T79">、</text:span><text:span text:style-name="T80">實習不適應之輔導轉換方式：</text:span></text:p>
      <text:p text:style-name="P81"><text:span text:style-name="T82">乙方學生表現或適應欠佳時，應由雙方共同輔導，如經乙方評估或乙方學生反映仍不適應，</text:span><text:span text:style-name="T83">應</text:span><text:span text:style-name="T84">由乙方提出終止合約，並安排乙方學生轉銜至其他實習機構。</text:span></text:p>
      <text:p text:style-name="P85">八、實習成績評核:</text:p>
      <text:p text:style-name="P86">甲、乙雙方應依學生實習計畫或實習課程規劃所定標準，就學生實習表現及實習報告內容</text:p>
      <text:p text:style-name="P87">共同評核實習成績，經評核成績合格者授予學分。</text:p>
      <text:p text:style-name="P88">九、爭議處理:</text:p>
      <text:list text:style-name="LFO3" text:continue-numbering="true">
        <text:list-item>
          <text:p text:style-name="P89">實習期間，如有發生實習糾紛或爭議之情事時，乙方得提請相關學生校外實習委員會召開會議仲裁，並請甲方推派代表與會；若由甲方內部機制進行處理時，亦須邀請乙方代表共同參與。爭議處理過程，應邀集相關人員參與，必要時得邀集勞動相關法律專家學者與會。</text:p>
        </text:list-item>
        <text:list-item>
          <text:p text:style-name="P90">乙方學生於實習期間遭受性騷擾時，甲方除應依性別平等工作法規定處理外，並應立即通知乙方，使乙方得依性別平等教育法相關規定，啟動相關處理流程。</text:p>
        </text:list-item>
        <text:list-item>
          <text:p text:style-name="P91">甲、乙雙方因本合約內容涉訟時，雙方同意以臺灣臺南地方法院為第一審管轄法院</text:p>
        </text:list-item>
      </text:list>
      <text:p text:style-name="P92">十、契約生效、終止及解除:</text:p>
      <text:p text:style-name="P93">（一）本契約書自簽署完成之日起生效。</text:p>
      <text:p text:style-name="P94">（二）雙方應約訂契約終止及解除條件；如甲方嚴重損害學生權益，乙方得要求終止或解除合約，並依法向甲方提出損害賠償。</text:p>
      <text:p text:style-name="P95">十一、附則:</text:p>
      <text:list text:style-name="LFO5" text:continue-numbering="true">
        <text:list-item>
          <text:p text:style-name="P96">附件1「實習機構基本資料表」</text:p>
        </text:list-item>
        <text:list-item>
          <text:p text:style-name="P97">附件2「學校輔導老師暨學生名冊」</text:p>
        </text:list-item>
        <text:list-item>
          <text:p text:style-name="P98">附件3「學生個別實習計畫表」</text:p>
        </text:list-item>
        <text:list-item>
          <text:p text:style-name="P99">本合約所有相關附件均視為本合約之一部分，具合約條款完全相同之效力。本契約未盡事宜，依專科以上學校產學合作實施辦法、勞動基準法、勞工保險條例、勞工職業災害保險及保護法、就業保險法及勞工退休金條例等相關法令等相關規定辦理</text:p>
        </text:list-item>
      </text:list>
      <text:p text:style-name="P100">十二、本合約書一式參份，由甲方執壹份，乙方執貳份為憑。</text:p>
      <text:p text:style-name="P101"/>
      <text:p text:style-name="P102">立合約書人</text:p>
      <text:p text:style-name="P103">甲　<text:s/><text:s/>方：</text:p>
      <text:p text:style-name="P104"><text:span text:style-name="T105">負責人或代表人： <text:s text:c="28"/></text:span><text:span text:style-name="T106">（請用印）</text:span></text:p>
      <text:p text:style-name="P107"><text:span text:style-name="T108">職 <text:s/></text:span><text:span text:style-name="T109"><text:s text:c="2"/></text:span><text:span text:style-name="T110">稱：</text:span></text:p>
      <text:p text:style-name="P111">營業登記地址：</text:p>
      <text:p text:style-name="P112"><text:span text:style-name="T113">統一編號：<text:s/></text:span></text:p>
      <text:p text:style-name="P114"/>
      <text:p text:style-name="P115">乙　 <text:s/>方：南臺學校財團法人南臺科技大學</text:p>
      <text:p text:style-name="P116"><text:span text:style-name="T117">校</text:span><text:span text:style-name="T118"><text:s text:c="4"/></text:span><text:span text:style-name="T119">長：</text:span><text:span text:style-name="T120">○○○</text:span></text:p>
      <text:p text:style-name="P121">地　 <text:s/>址：臺南市永康區南台街1號</text:p>
      <text:p text:style-name="P122">統一編號：73502634</text:p>
      <text:p text:style-name="P123">乙方系主任：○○○○○系 ○○○(主任姓名) <text:s text:c="2"/>（請用印）</text:p>
      <text:p text:style-name="P124"/>
      <text:p text:style-name="P125"><text:span text:style-name="T126">中華民國</text:span><text:span text:style-name="T127">　　　</text:span><text:span text:style-name="T128">年</text:span><text:span text:style-name="T129">　　　</text:span><text:span text:style-name="T130">月</text:span><text:span text:style-name="T131">　　　</text:span><text:span text:style-name="T132">日</text:span></text:p>
      <text:p text:style-name="內文"><text:span text:style-name="T133">※乙方正本二份，一份留存於系所，一份送至研產處</text:span><text:span text:style-name="T134">。</text:span></text:p>
      <text:soft-page-break/>
      <text:p text:style-name="P135">附件1</text:p>
      <text:p text:style-name="P136"/>
      <text:p text:style-name="P137"><text:span text:style-name="T138">_____學年度 南臺學校財團法人南臺科技大學</text:span><text:span text:style-name="T139"><text:s text:c="8"/></text:span><text:span text:style-name="T140">系在校生校外實習</text:span></text:p>
      <text:p text:style-name="P141">實習機構基本資料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統一編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實習機構</text:span><text:span text:style-name="T156">名稱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聯絡人電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分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聯絡人E</text:span><text:span text:style-name="T181">-</text:span><text:span text:style-name="T182">mail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p text:style-name="P186">附件2<text:s/></text:p>
      <text:p text:style-name="P187"><text:span text:style-name="T188"><text:s/></text:span><text:span text:style-name="T189"><text:s text:c="4"/></text:span><text:span text:style-name="T190">學年度 南臺學校財團法人南臺科技大學</text:span><text:span text:style-name="T191"><text:s text:c="6"/></text:span><text:span text:style-name="T192">系在校生校外實習</text:span></text:p>
      <text:p text:style-name="P193">學校輔導老師暨學生名冊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實習機構名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實習機構統編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合約天數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tab/><text:s text:c="2"/>共計＿位學生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課程名稱</text:p>
          </table:table-cell>
          <table:table-cell table:style-name="TableCell228">
            <text:p text:style-name="P229">學分數</text:p>
          </table:table-cell>
          <table:table-cell table:style-name="TableCell230">
            <text:p text:style-name="P231">年級</text:p>
          </table:table-cell>
          <table:table-cell table:style-name="TableCell232">
            <text:p text:style-name="P233">學制<text:line-break/>學號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給付類型</text:p>
          </table:table-cell>
          <table:table-cell table:style-name="TableCell238">
            <text:p text:style-name="P239">給付金額</text:p>
            <text:p text:style-name="P240">(每月)</text:p>
          </table:table-cell>
          <table:table-cell table:style-name="TableCell241">
            <text:p text:style-name="P242">學校</text:p>
            <text:p text:style-name="P243">輔導老師</text:p>
          </table:table-cell>
          <table:table-cell table:style-name="TableCell244">
            <text:p text:style-name="P245">實習時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薪資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薪資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tab/><text:s text:c="3"/></text:p>
      <text:p text:style-name="P285"/>
      <text:soft-page-break/>
      <text:p text:style-name="P286"><text:span text:style-name="T287">附件</text:span><text:span text:style-name="T288">3</text:span></text:p>
      <text:p text:style-name="P289">學生個別實習計畫表</text:p>
      <text:p text:style-name="P290">※所有欄位皆為必填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5">
            <text:p text:style-name="P29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生姓名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實習期間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實習機構名稱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習機構-輔導老師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學校-輔導老師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實習地點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實習內容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實習課程目標</text:p>
            <text:p text:style-name="P334"><text:span text:style-name="T335">(請敘述至少50字以上)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實習課程內涵(主軸)</text:p>
            <text:p text:style-name="P341"><text:span text:style-name="T342">(請敘述至少50字以上)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各階段實習內容具體規劃及時程分配</text:p>
            <text:p text:style-name="P348">(四週分配填寫)</text:p>
          </table:table-cell>
          <table:table-cell table:style-name="TableCell349">
            <text:p text:style-name="P350">第一~四週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第五~八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第九~十二週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第</text:span><text:span text:style-name="T370">n</text:span><text:span text:style-name="T371">~</text:span><text:span text:style-name="T372">m</text:span><text:span text:style-name="T373">週</text:span></text:p>
          </table:table-cell>
          <table:table-cell table:style-name="TableCell374" table:number-columns-spanned="3">
            <text:p text:style-name="內文"><text:span text:style-name="T375">欄位不夠者請自行增加，請新增至實習最後一週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學校</text:span><text:span text:style-name="T380">-</text:span><text:span text:style-name="T381">輔導老師</text:span></text:p>
            <text:p text:style-name="P382">輔導訪視實習課程規劃</text:p>
            <text:p text:style-name="P383"><text:span text:style-name="T384">(請敘述至少50字以上)</text:span>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實習</text:span><text:span text:style-name="T391">機構</text:span><text:span text:style-name="T392">-</text:span><text:span text:style-name="T393">輔導老師</text:span></text:p>
            <text:p text:style-name="P394">實習課程規劃/提供資源說明</text:p>
            <text:p text:style-name="P395"><text:span text:style-name="T396">(請敘述至少50字以上)</text:span>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5909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4-12-10T02:41:00Z</meta:creation-date>
    <dc:date>2024-12-10T02:41:00Z</dc:date>
    <meta:print-date>2024-02-22T08:4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8" meta:character-count="2597" meta:row-count="18" meta:non-whitespace-character-count="2214"/>
  </office:meta>
</office:document-meta>
</file>