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超研澤細圓" svg:font-family="超研澤細圓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729in" text:min-label-width="0.1354in" text:list-level-position-and-space-mode="label-alignment">
          <style:list-level-label-alignment text:label-followed-by="space" fo:margin-left="0.2083in" fo:text-indent="-0.1354in"/>
        </style:list-level-properties>
        <style:text-properties style:font-name="細明體"/>
      </text:list-level-style-bullet>
      <text:list-level-style-bullet text:level="2" text:style-name="WW_CharLFO7LVL2" text:bullet-char="●">
        <style:list-level-properties text:space-before="0.4062in" text:min-label-width="0.1458in" text:list-level-position-and-space-mode="label-alignment">
          <style:list-level-label-alignment text:label-followed-by="space" fo:margin-left="0.552in" fo:text-indent="-0.1458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text-align="center" fo:margin-top="0in" fo:margin-bottom="0in" style:page-number="1"/>
    </style:style>
    <style:style style:name="T3" style:parent-style-name="預設段落字型" style:family="text">
      <style:text-properties style:font-name="標楷體" style:font-name-asian="標楷體" style:font-weight-complex="bold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36pt" style:font-size-asian="36pt" style:font-size-complex="36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color="#000000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36pt" style:font-size-asian="36pt" style:font-size-complex="36pt" style:language-asian="zh" style:country-asian="HK"/>
    </style:style>
    <style:style style:name="P7" style:parent-style-name="tutle" style:family="paragraph">
      <style:paragraph-properties fo:margin-top="0.125in" fo:margin-bottom="0.125in"/>
    </style:style>
    <style:style style:name="T8" style:parent-style-name="預設段落字型" style:family="text">
      <style:text-properties style:font-name="標楷體" fo:font-weight="normal" style:font-weight-asian="normal" style:font-weight-complex="bold"/>
    </style:style>
    <style:style style:name="P9" style:parent-style-name="內文" style:family="paragraph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0" style:parent-style-name="預設段落字型" style:family="text">
      <style:text-properties fo:font-size="30pt" style:font-size-asian="30pt" style:font-size-complex="30pt"/>
    </style:style>
    <style:style style:name="T11" style:parent-style-name="預設段落字型" style:family="text">
      <style:text-properties fo:font-size="30pt" style:font-size-asian="30pt" style:font-size-complex="30pt"/>
    </style:style>
    <style:style style:name="P12" style:parent-style-name="tutle" style:family="paragraph">
      <style:paragraph-properties fo:margin-top="0.125in" fo:margin-bottom="0.125in"/>
      <style:text-properties style:font-name="標楷體" fo:font-weight="normal" style:font-weight-asian="normal" style:font-weight-complex="bold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超連結" style:family="text">
      <style:text-properties style:font-name="標楷體" style:font-name-asian="標楷體" fo:color="#000000" fo:font-size="18pt" style:font-size-asian="18pt" style:font-size-complex="18pt" style:text-underline-type="none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超連結" style:family="text">
      <style:text-properties style:font-name="標楷體" style:font-name-asian="標楷體" fo:color="#000000" fo:font-size="18pt" style:font-size-asian="18pt" style:font-size-complex="18pt" style:text-underline-type="none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超連結" style:family="text">
      <style:text-properties style:font-name="標楷體" style:font-name-asian="標楷體" fo:color="#000000" fo:font-size="18pt" style:font-size-asian="18pt" style:font-size-complex="18pt" style:text-underline-type="none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margin-top="0.125in" fo:margin-bottom="0.25in"/>
      <style:text-properties style:font-name="標楷體" style:font-name-asian="標楷體" fo:font-size="18pt" style:font-size-asian="18pt" style:font-size-complex="18pt"/>
    </style:style>
    <style:style style:name="TableColumn30" style:family="table-column">
      <style:table-column-properties style:column-width="0.7437in"/>
    </style:style>
    <style:style style:name="TableColumn31" style:family="table-column">
      <style:table-column-properties style:column-width="1.0104in"/>
    </style:style>
    <style:style style:name="TableColumn32" style:family="table-column">
      <style:table-column-properties style:column-width="1.0111in"/>
    </style:style>
    <style:style style:name="TableColumn33" style:family="table-column">
      <style:table-column-properties style:column-width="1.0104in"/>
    </style:style>
    <style:style style:name="TableColumn34" style:family="table-column">
      <style:table-column-properties style:column-width="1.0104in"/>
    </style:style>
    <style:style style:name="TableColumn35" style:family="table-column">
      <style:table-column-properties style:column-width="1.0104in"/>
    </style:style>
    <style:style style:name="TableColumn36" style:family="table-column">
      <style:table-column-properties style:column-width="1.0104in"/>
    </style:style>
    <style:style style:name="Table29" style:family="table">
      <style:table-properties style:width="6.8069in" fo:margin-left="0.2722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125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margin-top="0.125in" fo:margin-left="1.2375in" fo:text-indent="-1.2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margin-top="0.125in" fo:margin-left="1.2375in" fo:text-indent="-1.2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snap-to-layout-grid="false" fo:margin-top="0.125in" fo:margin-left="1.2375in" fo:text-indent="-1.2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fo:margin-top="0.125in" fo:margin-left="1.7187in" fo:text-indent="-1.7187in">
        <style:tab-stops/>
      </style:paragraph-properties>
      <style:text-properties style:font-name="標楷體" style:font-name-asian="標楷體" fo:font-size="25pt" style:font-size-asian="25pt" style:font-size-complex="25pt"/>
    </style:style>
    <style:style style:name="P72" style:parent-style-name="內文" style:family="paragraph">
      <style:paragraph-properties style:snap-to-layout-grid="false" fo:margin-top="0.125in" fo:margin-left="1.5708in" fo:text-indent="-1.2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25in" fo:margin-left="1.5708in" fo:text-indent="-1.23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margin-left="1.4333in" fo:text-indent="-1.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left="1.2375in" fo:text-indent="-1.2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margin-left="1.2375in" fo:text-indent="-1.2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margin-left="1.5125in" fo:text-indent="-1.51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9" style:parent-style-name="內文" style:family="paragraph">
      <style:paragraph-properties fo:margin-top="0.25in" fo:margin-bottom="0.125in"/>
    </style:style>
    <style:style style:family="graphic" style:name="a1" style:parent-style-name="Graphics">
      <style:graphic-properties fo:wrap-option="wrap" fo:border="0.02431in dashed #002060" fo:padding-top="0.03937in" fo:padding-bottom="0in" fo:padding-left="0.05906in" fo:padding-right="0.05906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南臺科技大學</text:span><text:span text:style-name="T4">企業</text:span><text:span text:style-name="T5">管理</text:span><text:span text:style-name="T6">系</text:span></text:h>
      <text:p text:style-name="P7"><text:bookmark-start text:name="_Toc50718664"/><text:span text:style-name="T8"><draw:frame draw:z-index="251657728" draw:id="id0" draw:style-name="a1" draw:name="Text Box 2" text:anchor-type="paragraph" svg:x="-0.33056in" svg:y="0.51458in" svg:width="7.7in" svg:height="3.73333in" style:rel-width="scale" style:rel-height="scale"><draw:text-box><text:p text:style-name="P9">此方塊內容請用電腦打字，勿手寫</text:p></draw:text-box><svg:title/><svg:desc/></draw:frame></text:span><text:span text:style-name="T10">實務專</text:span><text:bookmark-end text:name="_Toc50718664"/><text:span text:style-name="T11">題報告繳交同意書</text:span></text:p>
      <text:p text:style-name="P12"/>
      <text:p text:style-name="P13"><text:span text:style-name="T14">組<text:s/></text:span><text:span text:style-name="T15"><text:s text:c="3"/></text:span><text:span text:style-name="T16">別</text:span><text:span text:style-name="T17">：</text:span><text:a xlink:href="http://academic.stust.edu.tw/Sysid/academic/files/DegreeExamination/S1.doc" office:target-frame-name="_top" xlink:show="replace"><text:span text:style-name="T18">□</text:span></text:a><text:span text:style-name="T19">競賽組</text:span><text:span text:style-name="T20"><text:s text:c="3"/></text:span><text:a xlink:href="http://night.stust.edu.tw/Sysid/night/master_forms/S1.doc" office:target-frame-name="_top" xlink:show="replace"><text:span text:style-name="T21">□</text:span></text:a><text:span text:style-name="T22">專題組</text:span><text:span text:style-name="T23"><text:tab/></text:span><text:span text:style-name="T24"><text:tab/></text:span><text:a xlink:href="http://night.stust.edu.tw/Sysid/night/master_forms/S1.doc" office:target-frame-name="_top" xlink:show="replace"><text:span text:style-name="T25">□</text:span></text:a><text:span text:style-name="T26">服務組</text:span><text:span text:style-name="T27"><text:tab/></text:span></text:p>
      <text:p text:style-name="P28">組<text:s/><text:s text:c="3"/>員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：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姓名：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指導老師：<text:s/></text:p>
      <text:p text:style-name="P68">專題題目：<text:s/></text:p>
      <text:p text:style-name="P69"/>
      <text:p text:style-name="P70"/>
      <text:p text:style-name="P71">【審查重點】</text:p>
      <text:p text:style-name="P72"><text:span text:style-name="T73">1</text:span><text:span text:style-name="T74">.</text:span><text:span text:style-name="T75"><text:s/></text:span><text:span text:style-name="T76">題目是否適切</text:span></text:p>
      <text:p text:style-name="P77"><text:span text:style-name="T78">2</text:span><text:span text:style-name="T79">.</text:span><text:span text:style-name="T80"><text:s/></text:span><text:span text:style-name="T81">報告格式是否正確</text:span></text:p>
      <text:p text:style-name="P82"><text:span text:style-name="T83">3</text:span><text:span text:style-name="T84">.<text:s/></text:span><text:span text:style-name="T85">報告內容是否完整</text:span></text:p>
      <text:p text:style-name="P86"/>
      <text:p text:style-name="P87"/>
      <text:p text:style-name="P88">指導老師簽名:_____________<text:s text:c="3"/>日期:_________</text:p>
      <text:p text:style-name="P8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超研澤細圓" svg:font-family="超研澤細圓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style:vertical-align="baseline" fo:margin-top="0.0694in" fo:margin-bottom="0.0694in" fo:margin-left="0.3125in" fo:text-indent="-0.3125in">
        <style:tab-stops/>
      </style:paragraph-properties>
      <style:text-properties style:font-name="新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125in" fo:text-indent="0.375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細明體" style:font-name-asian="細明體" style:text-position="-100% 100%"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5in" fo:margin-right="0.1194in" fo:text-indent="-0.3333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9027in">
        <style:tab-stops/>
      </style:paragraph-properties>
      <style:text-properties style:font-name-asian="超研澤細圓" style:letter-kerning="false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一0" style:display-name="（一）" style:family="paragraph" style:parent-style-name="內文">
      <style:paragraph-properties fo:text-align="justify" style:vertical-align="baseline" fo:margin-left="1.5in" fo:text-indent="-0.375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 style:list-style-name="LFO26">
      <style:paragraph-properties style:snap-to-layout-grid="false" fo:text-align="justify" fo:margin-bottom="0.0625in"/>
      <style:text-properties style:font-name-asian="標楷體" fo:hyphenate="false"/>
    </style:style>
    <style:style style:name="tutle" style:display-name="tutle" style:family="paragraph" style:parent-style-name="內文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tutle字元" style:display-name="tutle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apple-converted-space" style:display-name="apple-converted-space" style:family="text"/>
    <style:style style:name="il" style:display-name="i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line-height="150%"/>
      <style:text-properties style:font-name="Calibri"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Times New Roman" style:font-name-asian="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-complex="Times New Roman" style:use-window-font-color="true"/>
    </style:style>
    <style:style style:name="WW_CharLFO43LVL1" style:family="text">
      <style:text-properties style:font-name-complex="Times New Roman" style:use-window-font-color="true"/>
    </style:style>
    <style:style style:name="WW_CharLFO4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729in" text:min-label-width="0.1354in" text:list-level-position-and-space-mode="label-alignment">
          <style:list-level-label-alignment text:label-followed-by="space" fo:margin-left="0.2083in" fo:text-indent="-0.1354in"/>
        </style:list-level-properties>
        <style:text-properties style:font-name="細明體"/>
      </text:list-level-style-bullet>
      <text:list-level-style-bullet text:level="2" text:style-name="WW_CharLFO7LVL2" text:bullet-char="●">
        <style:list-level-properties text:space-before="0.4062in" text:min-label-width="0.1458in" text:list-level-position-and-space-mode="label-alignment">
          <style:list-level-label-alignment text:label-followed-by="space" fo:margin-left="0.552in" fo:text-indent="-0.1458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       企業管理系研究所碩士班</dc:title>
    <dc:subject/>
    <meta:initial-creator>alln</meta:initial-creator>
    <dc:creator>小蕙 王</dc:creator>
    <meta:creation-date>2023-01-03T01:36:00Z</meta:creation-date>
    <dc:date>2023-01-03T01:36:00Z</dc:date>
    <meta:print-date>2021-01-19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