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0.191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05cm" fo:keep-together="auto"/>
    </style:style>
    <style:style style:name="表格1.4" style:family="table-row">
      <style:table-row-properties style:min-row-height="1.147cm" fo:keep-together="auto"/>
    </style:style>
    <style:style style:name="表格1.5" style:family="table-row">
      <style:table-row-properties style:min-row-height="1.367cm" fo:keep-together="auto"/>
    </style:style>
    <style:style style:name="表格1.6" style:family="table-row">
      <style:table-row-properties style:min-row-height="5.828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1.499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21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9" style:family="table-row">
      <style:table-row-properties style:min-row-height="2.10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language-asian="en" style:country-asian="US"/>
    </style:style>
    <style:style style:name="P7" style:family="paragraph" style:parent-style-name="Standard">
      <style:paragraph-properties fo:text-align="center" style:justify-single-word="false"/>
      <style:text-properties style:font-name-asian="標楷體" style:language-asian="en" style:country-asian="US"/>
    </style:style>
    <style:style style:name="P8" style:family="paragraph" style:parent-style-name="Standard">
      <style:paragraph-properties fo:margin-left="0.272cm" fo:margin-right="0cm" fo:line-height="0.564cm" fo:text-align="end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margin-left="0.212cm" fo:margin-right="0.212cm" fo:line-height="0.776cm" fo:text-align="end" style:justify-single-word="false" fo:text-indent="0.529cm" style:auto-text-indent="false"/>
    </style:style>
    <style:style style:name="P10" style:family="paragraph" style:parent-style-name="Standard">
      <style:paragraph-properties fo:margin-left="-0.191cm" fo:margin-right="0cm" fo:text-indent="0cm" style:auto-text-indent="false"/>
      <style:text-properties style:font-name-asian="標楷體" style:language-asian="en" style:country-asian="US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language-asian="en" style:country-asian="US"/>
    </style:style>
    <style:style style:name="P17" style:family="paragraph" style:parent-style-name="Standard">
      <style:paragraph-properties style:snap-to-layout-grid="false"/>
      <style:text-properties fo:font-size="8.5pt" style:font-name-asian="標楷體" style:font-size-asian="8.5pt" style:font-size-complex="8.5pt"/>
    </style:style>
    <style:style style:name="P18" style:family="paragraph" style:parent-style-name="Standard">
      <style:text-properties fo:font-size="9pt" style:font-name-asian="標楷體" style:font-size-asian="9pt" style:language-asian="en" style:country-asian="US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標楷體" style:font-size-asian="9pt" style:language-asian="en" style:country-asian="US" style:font-size-complex="9pt"/>
    </style:style>
    <style:style style:name="P20" style:family="paragraph" style:parent-style-name="Standard">
      <style:text-properties fo:font-size="10pt" style:font-name-asian="標楷體" style:font-size-asian="10pt" style:language-asian="en" style:country-asian="US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-asian="標楷體" style:language-asian="en" style:country-asian="US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font-name-asian="標楷體" style:font-size-asian="9pt" style:language-asian="en" style:country-asian="US" style:font-size-complex="9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style:text-position="super 58%" fo:font-size="9pt" style:font-name-asian="標楷體" style:font-size-asian="9pt" style:font-size-complex="9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name="Cambria Math" style:font-name-asian="標楷體" style:language-asian="en" style:country-asian="US" style:font-name-complex="Cambria Math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南臺科技大學</text:span><text:span text:style-name="T2">企</text:span><text:span text:style-name="T1">業</text:span><text:span text:style-name="T2">管</text:span><text:span text:style-name="T1">理系</text:span></text:p>
      <text:p text:style-name="P12"><text:bookmark-start text:name="_GoBack"/>研究生「學位論文計畫書」審查意見表<text:bookmark-end text:name="_GoBack"/></text:p>
      <text:p text:style-name="P14">Thesis/Dissertation Proposal Review Form</text:p>
      <text:p text:style-name="P8"/>
      <text:p text:style-name="P2"><text:span text:style-name="T3">學 <text:s text:c="7"/>制</text:span><text:span text:style-name="T6">Program</text:span><text:span text:style-name="T3">：碩士班</text:span><text:span text:style-name="T6">(Master)</text:span></text:p>
      <text:p text:style-name="P3"><text:span text:style-name="T3">申請學期</text:span><text:span text:style-name="T6">Application semester</text:span><text:span text:style-name="T3">：</text:span><text:span text:style-name="T8"> <text:s text:c="9"/></text:span><text:span text:style-name="T3">學年度</text:span><text:span text:style-name="T6">(Academic Year)</text:span><text:span text:style-name="T3"> </text:span><text:span text:style-name="T9"></text:span><text:span text:style-name="T3">上學期</text:span><text:span text:style-name="T6">(1st Semester)</text:span><text:span text:style-name="T3"> </text:span><text:span text:style-name="T9"></text:span><text:span text:style-name="T3">下學期</text:span><text:span text:style-name="T6">(2nd Semester)</text:span></text:p>
      <text:p text:style-name="P15">繳交文件：學位論文計劃書(或論文初稿前三章)、Turnitin 比對報告(20%以內)。</text:p>
      <text:p text:style-name="P17">Documents required: Review Form, Thesis/Dissertation Proposal (or the first 3 chapters of the draft), and the Turnitin Similarity report. </text:p>
      <text:p text:style-name="P4"><text:span text:style-name="T3">繳交時間及地點: 本表於學位</text:span><text:span text:style-name="T4">考試前一學期之第</text:span><text:span text:style-name="T3">17</text:span><text:span text:style-name="T4">週前</text:span><text:span text:style-name="T3">繳交至系辦。</text:span></text:p>
      <text:p text:style-name="P5"><text:span text:style-name="T6">Submission time and location: students should submit the required documents to the department office before the 17</text:span><text:span text:style-name="T10">th</text:span><text:span text:style-name="T6"> week of the previous semester after the completion of the title</text:span></text:p>
      <text:p text:style-name="P9"><text:span text:style-name="T11">申請日期</text:span><text:span text:style-name="T6">（Date）</text:span><text:span text:style-name="T11">： <text:s text:c="8"/>年</text:span><text:span text:style-name="T6">(Year)</text:span><text:span text:style-name="T11"> <text:s text:c="7"/>月</text:span><text:span text:style-name="T6">(Month) </text:span><text:span text:style-name="T11"><text:s text:c="7"/>日</text:span><text:span text:style-name="T6">(Da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學 <text:s text:c="6"/>號</text:p>
            <text:p text:style-name="P19">Student Number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<text:s text:c="6"/>名</text:p>
            <text:p text:style-name="P19">Student’s Chinese Name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指導教授</text:p>
            <text:p text:style-name="P19">Advisor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論文題目</text:p>
            <text:p text:style-name="P19">Thesis Titl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相似度( <text:s text:c="3"/>%)</text:p>
            <text:p text:style-name="P19">Similarity Scor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12">◎</text:span><text:span text:style-name="T5">審查委員意見</text:span><text:span text:style-name="T7">(Reviewers’ Comments)</text:span></text:p>
            <text:p text:style-name="P20">(審查重點：論文題目、可行性、論文研究方向與本所專業領域關聯)</text:p>
            <text:p text:style-name="P18">(Main points of review: title, abstract, and the connection between the research and the specialty of the department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審查委員簽名<text:line-break/></text:span><text:span text:style-name="T7">Reviewer Signature</text:span></text:p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>日期</text:p>
            <text:p text:style-name="P19">Date</text:p>
          </table:table-cell>
          <table:table-cell table:style-name="表格1.B2" office:value-type="string">
            <text:p text:style-name="P7"/>
          </table:table-cell>
        </table:table-row>
        <table:table-row table:style-name="表格1.8">
          <table:table-cell table:style-name="表格1.A8" table:number-columns-spanned="4" office:value-type="string">
            <text:p text:style-name="P13">綜合上述審查意見，請勾選下列選項之一 </text:p>
            <text:p text:style-name="P1"><text:span text:style-name="T9"></text:span><text:span text:style-name="T5"> 通過</text:span><text:span text:style-name="T7">(Pass)</text:span><text:span text:style-name="T5"> <text:s text:c="2"/></text:span><text:span text:style-name="T9"></text:span><text:span text:style-name="T5"> 修正後通過</text:span><text:span text:style-name="T7">(Pass after revision)</text:span><text:span text:style-name="T5"> <text:s text:c="2"/></text:span><text:span text:style-name="T9"></text:span><text:span text:style-name="T5"> 不通過</text:span><text:span text:style-name="T7">(Fail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系(所、學位學程)</text:p>
            <text:p text:style-name="P13">主管簽名</text:p>
            <text:p text:style-name="P19">Director of Graduate School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>日期</text:p>
            <text:p text:style-name="P19">Date</text:p>
          </table:table-cell>
          <table:table-cell table:style-name="表格1.D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蕙 王</meta:initial-creator>
    <dc:creator>小蕙 王</dc:creator>
    <meta:editing-cycles>1</meta:editing-cycles>
    <meta:creation-date>2022-10-18T06:53:00</meta:creation-date>
    <dc:date>2022-10-18T06:5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340" meta:character-count="1073" meta:non-whitespace-character-count="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