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191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6.502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52cm" fo:keep-together="auto"/>
    </style:style>
    <style:style style:name="表格1.4" style:family="table-row">
      <style:table-row-properties style:min-row-height="0.755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53cm" fo:keep-together="auto"/>
    </style:style>
    <style:style style:name="表格1.6" style:family="table-row">
      <style:table-row-properties style:min-row-height="6.085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1.49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1" style:language-asian="en" style:country-asian="US"/>
    </style:style>
    <style:style style:name="P6" style:family="paragraph" style:parent-style-name="Standard">
      <style:paragraph-properties fo:text-align="center" style:justify-single-word="false"/>
      <style:text-properties style:font-name-asian="標楷體1" style:language-asian="en" style:country-asian="US"/>
    </style:style>
    <style:style style:name="P7" style:family="paragraph" style:parent-style-name="Standard">
      <style:text-properties fo:font-size="9pt" style:font-name-asian="標楷體1" style:font-size-asian="9pt" style:language-asian="en" style:country-asian="US" style:font-size-complex="9pt"/>
    </style:style>
    <style:style style:name="P8" style:family="paragraph" style:parent-style-name="Standard">
      <style:paragraph-properties fo:margin-left="0.272cm" fo:margin-right="0cm" fo:line-height="0.564cm" fo:text-align="end" style:justify-single-word="false" fo:text-indent="0cm" style:auto-text-indent="false" style:snap-to-layout-grid="false"/>
      <style:text-properties fo:font-size="8pt" style:font-name-asian="標楷體1" style:font-size-asian="8pt" style:font-size-complex="8pt"/>
    </style:style>
    <style:style style:name="P9" style:family="paragraph" style:parent-style-name="Standard">
      <style:paragraph-properties fo:margin-left="0.212cm" fo:margin-right="0.212cm" fo:line-height="0.776cm" fo:text-align="end" style:justify-single-word="false" fo:text-indent="0.529cm" style:auto-text-indent="false"/>
    </style:style>
    <style:style style:name="P10" style:family="paragraph" style:parent-style-name="Standard">
      <style:paragraph-properties fo:margin-left="-0.191cm" fo:margin-right="0cm" fo:text-indent="0cm" style:auto-text-indent="false"/>
      <style:text-properties style:font-name-asian="標楷體1" style:language-asian="en" style:country-asian="US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中英">
      <style:paragraph-properties fo:margin-left="0cm" fo:margin-right="0cm" fo:text-indent="0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language-asian="zh" style:country-asian="HK" style:font-size-complex="14pt"/>
    </style:style>
    <style:style style:name="T3" style:family="text">
      <style:text-properties fo:font-size="10pt" style:letter-kerning="false" style:font-name-asian="標楷體1" style:font-size-asian="10pt" style:font-size-complex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name-asian="標楷體1" style:font-size-asian="10pt" style:language-asian="en" style:country-asian="US" style:font-size-complex="10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language-asian="zh" style:country-asian="HK"/>
    </style:style>
    <style:style style:name="T8" style:family="text">
      <style:text-properties style:font-name-asian="標楷體1" style:language-asian="en" style:country-asian="US"/>
    </style:style>
    <style:style style:name="T9" style:family="text">
      <style:text-properties fo:font-size="9pt" style:font-name-asian="標楷體1" style:font-size-asian="9pt" style:font-size-complex="9pt"/>
    </style:style>
    <style:style style:name="T10" style:family="text">
      <style:text-properties fo:font-size="9pt" style:font-name-asian="標楷體1" style:font-size-asian="9pt" style:font-size-complex="9pt" fo:background-color="#ffff00"/>
    </style:style>
    <style:style style:name="T11" style:family="text">
      <style:text-properties fo:font-size="9pt" style:font-name-asian="標楷體1" style:font-size-asian="9pt" style:language-asian="en" style:country-asian="US" style:font-size-complex="9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font-size="11.5pt" style:font-name-asian="標楷體1" style:font-size-asian="11.5pt" style:font-size-complex="11.5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text-position="super 58%" fo:font-size="9pt" style:font-name-asian="標楷體1" style:font-size-asian="9pt" style:font-size-complex="9pt"/>
    </style:style>
    <style:style style:name="T18" style:family="text">
      <style:text-properties style:font-name="Cambria Math" style:font-name-asian="標楷體1" style:language-asian="en" style:country-asian="US" style:font-name-complex="Cambria Mat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南臺科技大學</text:span><text:span text:style-name="T2">企</text:span><text:span text:style-name="T1">業</text:span><text:span text:style-name="T2">管</text:span><text:span text:style-name="T1">理系</text:span></text:p>
      <text:p text:style-name="P2"><text:bookmark-start text:name="_GoBack"/><text:span text:style-name="T1">研究生「學位論文題目」審查意見表</text:span><text:bookmark-end text:name="_GoBack"/></text:p>
      <text:p text:style-name="P2"><text:span text:style-name="T6">Thesis/Dissertation Title Review Form</text:span></text:p>
      <text:p text:style-name="P8"/>
      <text:p text:style-name="P3"><text:span text:style-name="T6">學 <text:s text:c="7"/>制</text:span><text:span text:style-name="T9">Program</text:span><text:span text:style-name="T6">：碩士班(Master)</text:span></text:p>
      <text:p text:style-name="P3"><text:span text:style-name="T6">申請學期</text:span><text:span text:style-name="T9">Application semester</text:span><text:span text:style-name="T6">：</text:span><text:span text:style-name="T12"> <text:s text:c="8"/></text:span><text:span text:style-name="T6">學年度</text:span><text:span text:style-name="T9">(Academic Year)</text:span><text:span text:style-name="T6"> </text:span><text:span text:style-name="T13"></text:span><text:span text:style-name="T6">上學期 </text:span><text:span text:style-name="T9"><text:s/>(1st Semester)</text:span><text:span text:style-name="T6"> </text:span><text:span text:style-name="T13"></text:span><text:span text:style-name="T6">下學期</text:span><text:span text:style-name="T9">(2nd Semester)</text:span><text:span text:style-name="T14"> </text:span></text:p>
      <text:p text:style-name="P3"><text:span text:style-name="T14">申請對象: 111學年度(含)起入學研究生須經學位論文題目審查通過後始得起筆撰寫學位論文。</text:span></text:p>
      <text:p text:style-name="P4"><text:span text:style-name="T9">Target: Graduate school students enrolling in and after the academic year 2022 should pass the Thesis/Dissertation Title Review before writing the thesis/dissertation. <text:s/></text:span></text:p>
      <text:p text:style-name="P12"><text:span text:style-name="T15">繳交文件：論文題目、摘要與研究方向。</text:span></text:p>
      <text:p text:style-name="P12"><text:span text:style-name="T16">Documents required: title, abstract, and directions of the research. </text:span></text:p>
      <text:p text:style-name="P4"><text:span text:style-name="T6">繳交時間及地點: 本表於學位</text:span><text:span text:style-name="T7">考試前一學期之第六週前</text:span><text:span text:style-name="T6">繳交至系辦。</text:span></text:p>
      <text:p text:style-name="P4"><text:span text:style-name="T9">Submission time and location: students should submit the required documents to the department office before the 6</text:span><text:span text:style-name="T17">th</text:span><text:span text:style-name="T9"> week of the previous semester after the completion of the title. </text:span></text:p>
      <text:p text:style-name="P9"><text:span text:style-name="T4">申請日期</text:span><text:span text:style-name="T9">（Date）</text:span><text:span text:style-name="T4">： <text:s text:c="8"/>年</text:span><text:span text:style-name="T9">(Year) </text:span><text:span text:style-name="T4"><text:s text:c="7"/>月</text:span><text:span text:style-name="T9">(Month)</text:span><text:span text:style-name="T4"> <text:s text:c="7"/>日</text:span><text:span text:style-name="T9">(Da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8">學 <text:s text:c="6"/>號</text:span></text:p>
            <text:p text:style-name="P2"><text:span text:style-name="T11">Student Number</text:span>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姓 <text:s text:c="6"/>名</text:span></text:p>
            <text:p text:style-name="P2"><text:span text:style-name="T11">Student’s Chinese Name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8">指導教授</text:span></text:p>
            <text:p text:style-name="P2"><text:span text:style-name="T11">Advisor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<text:span text:style-name="T8">論文題目</text:span></text:p>
            <text:p text:style-name="P2"><text:span text:style-name="T11">Thesis/Dissertation Title</text:span></text:p>
          </table:table-cell>
          <table:table-cell table:style-name="表格1.B4" office:value-type="string">
            <text:p text:style-name="P1"><text:span text:style-name="T8">中文</text:span></text:p>
            <text:p text:style-name="P1"><text:span text:style-name="T11">Chinese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"><text:span text:style-name="T8">英文</text:span></text:p>
            <text:p text:style-name="P1"><text:span text:style-name="T11">English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Standard"><text:span text:style-name="T18">◎</text:span><text:span text:style-name="T8">審查委員意見</text:span><text:span text:style-name="T11">(Reviewers’ Comments)</text:span></text:p>
            <text:p text:style-name="Standard"><text:span text:style-name="T5">(審查重點：論文題目、摘要、論文研究方向與本所專業領域關聯)<text:line-break/></text:span><text:span text:style-name="T11">(Main points of review: title, abstract, and the connection between the research and the specialty of the department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8">審查委員簽名</text:span></text:p>
            <text:p text:style-name="P1"><text:span text:style-name="T11">Reviewer’s Signature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1"><text:span text:style-name="T8">日期</text:span></text:p>
            <text:p text:style-name="P1"><text:span text:style-name="T11">Date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8" table:number-columns-spanned="5" office:value-type="string">
            <text:p text:style-name="P1"><text:span text:style-name="T6">綜合上述審查意見，請審查委員勾選下列選項之一</text:span></text:p>
            <text:p text:style-name="P1"><text:span text:style-name="T13"></text:span><text:span text:style-name="T8">通過</text:span><text:span text:style-name="T11">(Pass) <text:s/></text:span><text:span text:style-name="T8"><text:s/></text:span><text:span text:style-name="T13"></text:span><text:span text:style-name="T8"> 修正後通過</text:span><text:span text:style-name="T11">(Pass after revision)</text:span><text:span text:style-name="T8"> <text:s text:c="2"/></text:span><text:span text:style-name="T13"></text:span><text:span text:style-name="T8"> 不通過</text:span><text:span text:style-name="T11">(Fail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"><text:span text:style-name="T6">系(所、學位學程)</text:span></text:p>
            <text:p text:style-name="P1"><text:span text:style-name="T6">主管簽名</text:span></text:p>
            <text:p text:style-name="P1"><text:span text:style-name="T11">Director of Graduate School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office:value-type="string">
            <text:p text:style-name="P1"><text:span text:style-name="T8">日期</text:span></text:p>
            <text:p text:style-name="P1"><text:span text:style-name="T11">Date</text:span></text:p>
          </table:table-cell>
          <table:table-cell table:style-name="表格1.E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中英" style:family="paragraph" style:parent-style-name="Standard" style:default-outline-level="">
      <style:paragraph-properties fo:margin-left="0.501cm" fo:margin-right="0cm" fo:text-indent="0.27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roid Sans Fallback" style:font-family-complex="'Droid Sans Fallback'" style:font-family-generic-complex="system" style:font-pitch-complex="variable"/>
    </style:style>
    <style:style style:name="Default_20_Paragraph_20_Font" style:display-name="Default Paragraph Font" style:family="text"/>
    <style:style style:name="中英_20_字元" style:display-name="中英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roid Sans Fallback" style:font-family-complex="'Droid Sans Fallback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蕙 王</meta:initial-creator>
    <dc:creator>小蕙 王</dc:creator>
    <meta:editing-cycles>1</meta:editing-cycles>
    <meta:creation-date>2022-10-19T01:43:00</meta:creation-date>
    <dc:date>2022-10-19T01:47:00</dc:date>
    <meta:editing-duration>PT4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7" meta:word-count="380" meta:character-count="1199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